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Recourt</text:span> (PvdA) aan de Minister van Veiligheid en Justitie over <text:span text:style-name="ifm_span_font.italic_ifm">de rol van advocaten en accountants bij fraudeonderzoeken</text:span> (ingezonden 18 maart 2015).</text:p>
      <text:p text:style-name="ifm_p_font.roman_mt.3.76mm_ifm">Antwoord van Minister <text:span text:style-name="ifm_span_font.bold_ifm">Van der Steur</text:span> (Veiligheid en Justitie) (ontvangen 28 april 2015). Zie ook Aanhangsel Handelingen, vergaderjaar 2014–2015, nr. 1865.</text:p>
      <text:p text:style-name="ifm_p_mt.3.76mm_ifm">Vraag 1</text:p>
      <text:p text:style-name="ifm_p_ifm">Kent u het bericht «Het is dringen op de markt voor forensisch onderzoek»?<text:note text:id="ID-2015Z04812-d37e58" text:note-class="footnote"><text:note-citation text:label="1 ">1</text:note-citation><text:note-body><text:p text:style-name="ifm_p_font.normal_size.6.93pt_mt..5mm_indent.-0.1161in_mleft.0.1161in_ifm">Financieele Dagblad, 16 maart 2015</text:p></text:note-body></text:note> Herinnert u zich uw antwoorden op eerdere vragen over dit onderwerp?<text:note text:id="ID-2015Z04812-d37e67" text:note-class="footnote"><text:note-citation text:label="2 ">2</text:note-citation><text:note-body><text:p text:style-name="ifm_p_font.normal_size.6.93pt_mt..5mm_indent.-0.1161in_mleft.0.1161in_ifm">Aanhangsel Handelingen, vergaderjaar 2012–2013, nr. 1415.</text:p></text:note-body></text:note></text:p>
      <text:p text:style-name="ifm_p_mt.3.76mm_ifm">Antwoord 1</text:p>
      <text:p text:style-name="ifm_p_ifm">Ja. De antwoorden van mijn ambtsvoorganger zijn mij bekend.<text:note text:id="ID-2098-d37e87" text:note-class="footnote"><text:note-citation text:label="3 ">3</text:note-citation><text:note-body><text:p text:style-name="ifm_p_font.normal_size.6.93pt_mt..5mm_indent.-0.1161in_mleft.0.1161in_ifm">Aanhangsel Handelingen, vergaderjaar 2012/13, nr. 1471.</text:p></text:note-body></text:note></text:p>
      <text:p text:style-name="ifm_p_mt.3.76mm_ifm">Vraag 2</text:p>
      <text:p text:style-name="ifm_p_ifm">Kunt u een vergelijking maken tussen de verplichtingen en bevoegdheden die advocaten respectievelijk accountants hebben bij het doen van forensisch onderzoek naar fraude bij ondernemingen? Wat zijn de kenmerkende verschillen?</text:p>
      <text:p text:style-name="ifm_p_mt.3.76mm_ifm">Antwoord 2</text:p>
      <text:p text:style-name="ifm_p_ifm">In de regelgeving voor advocaten en accountants zijn geen specifieke voorschriften opgenomen met betrekking tot het doen van forensische onderzoeken. Voor beide beroepsgroepen gelden wel beroeps- en gedragsregels op grond waarvan verplichtingen kunnen voortvloeien indien fraude door hen wordt geconstateerd. De naleving van deze regels wordt in beide gevallen geborgd door het voor de beroepsgroep geldende tuchtrecht. Zowel accountants als advocaten hebben bij het uitvoeren van forensische onderzoeken naar fraude in voorkomend geval een meldplicht in het kader van de Wet ter voorkoming van witwassen en financieren van terrorisme (Wwft). Deze wet heeft mede tot doel het witwassen van opbrengsten uit misdrijven (waaronder fraude) te voorkomen. In artikel 1, tweede lid van de Wwft is bepaald dat de wet niet van toepassing is op advocaten, indien zij een cliënt in rechte bijstaan, dan wel hem daar advies over geven<text:note text:id="ID-2098-d37e108" text:note-class="footnote"><text:note-citation text:label="4 ">4</text:note-citation><text:note-body><text:p text:style-name="ifm_p_font.normal_size.6.93pt_mt..5mm_indent.-0.1161in_mleft.0.1161in_ifm">Art 1, tweede lid Wfft: Deze wet is niet van toepassing op de personen, bedoeld in het eerste lid, onderdeel a, onder 12° en 13°, en belastingadviseurs als bedoeld in het eerste lid, onderdeel a, onder 23°,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text:p></text:note-body></text:note>. Advocaten dienen zich wel te houden aan de Verordening op de Advocatuur. Uit de artikelen 7.1–7.3 van deze Verordening vloeit voort dat op de advocaat in elk geval een onderzoeksplicht rust met betrekking tot de identiteit van zijn cliënt en de strekking van de opdracht.</text:p>
      <text:p text:style-name="ifm_p_ifm">Voor zover het gaat om de controle van jaarrekeningen kunnen op accountants bijzondere verplichtingen rusten in geval van aanwijzingen van fraude. Zo dient de accountant aanvullende onderzoekswerkzaamheden uit te voeren, indien er bij de controle van de jaarrekening een aanwijzing is voor fraude (Standaard 240 van de Nadere Voorschriften controle- en overige standaarden). Daarnaast geldt dat de accountant bij de controle van de jaarrekening een redelijk vermoeden van fraude in beginsel moet melden aan een opsporingsambtenaar (art. 26 Wet toezicht accountantsorganisaties jo. art. 37 Besluit toezicht accountantsorganisaties). Accountants en advocaten hebben geen verdergaande bevoegdheden dan andere burgers bij het verrichten van onderzoeken naar fraude. Zij beschikken ook niet over dwangmiddelen in het kader van de door hen uit te voeren onderzoeken.</text:p>
      <text:p text:style-name="ifm_p_mt.3.76mm_ifm">Vraag 3</text:p>
      <text:p text:style-name="ifm_p_ifm">Beschikt u over cijfers of indicaties waaruit blijkt dat advocaten steeds meer de rol van accountants overnemen als het gaat om forensisch onderzoek naar fraude bij ondernemingen? Zo ja, wat zijn die cijfers of indicaties en waarom zou die ontwikkeling zich voordoen?</text:p>
      <text:p text:style-name="ifm_p_mt.3.76mm_ifm">Antwoord 3</text:p>
      <text:p text:style-name="ifm_p_ifm">Ik ben bekend met de recente berichtgeving in de media dat vaker dan voorheen advocaten worden ingeschakeld bij het verrichten van forensische onderzoeken bij grote ondernemingen. Overigens is mijn beeld dat advocaten dan veelal samenwerken in een multidisciplinair team met accountants, fiscalisten en IT-specialisten. Denkbaar is dat bij grote complexe ondernemingen meerdere deskundigheden nodig zijn, anders dan alleen accountancy, om een gedegen oordeel te kunnen vellen of er sprake is van fraude. Er zijn geen cijfers bekend omtrent de inzet van advocaten als forensisch onderzoeker. Ook de Nederlandse Orde van Advocaten (NOVA) heeft laten weten niet over exacte cijfers te beschikken.</text:p>
      <text:p text:style-name="ifm_p_mt.3.76mm_ifm">Vraag 4, 5</text:p>
      <text:p text:style-name="ifm_p_ifm">Kunnen advocaten die forensisch onderzoek doen en op informatie stuiten die op strafbare feiten duidt, vanwege hun verschoningsrecht die feiten aan bijvoorbeeld de politie of het Openbaar Ministerie (OM) onthouden en in hoeverre kunnen accountants dat niet?</text:p>
      <text:p text:style-name="ifm_p_ifm">Acht u het nodig het verschoningsrecht van advocaten die opdracht van een onderneming forensisch onderzoek naar fraude doen volledig in stand te laten of ziet u mogelijkheden dit verschoningsrecht te beperken? Zo ja, waarom en op welke wijze wilt u dit doen? Zo nee, waarom niet?</text:p>
      <text:p text:style-name="ifm_p_mt.3.76mm_ifm">Antwoord 4, 5</text:p>
      <text:p text:style-name="ifm_p_ifm">Het verschoningsrecht als bedoeld in art. 218 Wetboek van Strafvordering (Sv)en art. 165 lid 2 onder b Rechtsvordering (Rv) is een recht van onder meer advocaten en is noodzakelijk voor het goed kunnen vervullen van de kerntaken van de advocatuur. Bij forensisch onderzoek door een verschoningsgerechtigde kan sprake zijn van een geheimhoudingsplicht, maar dat is niet zonder meer het geval. Deze lijn is bevestigd in een recente uitspraak van de rechtbank Den Haag<text:note text:id="ID-2098-d37e150" text:note-class="footnote"><text:note-citation text:label="5 ">5</text:note-citation><text:note-body><text:p text:style-name="ifm_p_font.normal_size.6.93pt_mt..5mm_indent.-0.1161in_mleft.0.1161in_ifm">ECLI:NL:RBDHA:2015:248</text:p></text:note-body></text:note>, waarin de rechtbank oordeelde dat het verschoningsrecht van de advocaat niet van toepassing is op forensisch onderzoek dat alleen feitelijkheden bevat.</text:p>
      <text:p text:style-name="ifm_p_ifm">In dit kader wil ik u verwijzen naar hetgeen eerder is gemeld aan uw Kamer in verband met de herziening van het Wetboek van Strafvordering.<text:note text:id="ID-2098-d37e160" text:note-class="footnote"><text:note-citation text:label="6 ">6</text:note-citation><text:note-body><text:p text:style-name="ifm_p_font.normal_size.6.93pt_mt..5mm_indent.-0.1161in_mleft.0.1161in_ifm">Kamerstukken 2014/15, 17 050, nr. 496.</text:p></text:note-body></text:note></text:p>
      <text:p text:style-name="ifm_p_ifm">In het kader van de rijksbrede aanpak van fraude, waarover ik uw Kamer bij brief van 19 december 2014 laatstelijk heb bericht<text:note text:id="ID-2098-d37e170" text:note-class="footnote"><text:note-citation text:label="7 ">7</text:note-citation><text:note-body><text:p text:style-name="ifm_p_font.normal_size.6.93pt_mt..5mm_indent.-0.1161in_mleft.0.1161in_ifm">Kamerstukken 2014/15, 17 050, nr. 498.</text:p></text:note-body></text:note>, ben ik met het Openbaar Ministerie (OM) en de NOVA in gesprek over het gegeven dat door de tijd heen de dienstverlening van advocaten zich over een steeds breder terrein is gaan uitstrekken, waardoor ook het domein dat wordt bestreken door het sectorale beroepsgeheim zich verder heeft verbreed. Hierdoor wordt het spanningsveld tussen het verschoningsrecht enerzijds en het belang van voortvarende opsporing en vervolging anderzijds vergroot.</text:p>
      <text:p text:style-name="ifm_p_ifm">In het algemeen overleg met uw Kamer op 8 april jl. over de rijksbrede aanpak van fraude heb ik toegezegd u rond het zomerreces te informeren over de uitkomsten van de gesprekken die momenteel worden gevoerd met de NOVA, de Koninklijke Nederlandse Beroepsorganisatie van Notarissen (KNB) en het OM.</text:p>
      <text:p text:style-name="ifm_p_mt.3.76mm_ifm">Vraag 6</text:p>
      <text:p text:style-name="ifm_p_ifm">Deelt u de mening dat bij forensisch onderzoek naar fraude, de waarheidsvinding boven het belang van de opdrachtgever zou moeten staan? Zo ja, hoe is dat nu gegarandeerd en maakt het daarbij uit of een advocaat of een accountant dat onderzoek doet? Zo nee, waarom niet?</text:p>
      <text:p text:style-name="ifm_p_mt.3.76mm_ifm">Antwoord 6</text:p>
      <text:p text:style-name="ifm_p_ifm">Ik moedig aan dat bedrijven vermoedens van strafbare feiten zelf aan justitie melden en zie dat dit in de praktijk ook gebeurt. Bedrijven geven hiermee aan dat zij tegen strafbare gedragingen optreden en dat zij schoon schip willen maken.</text:p>
      <text:p text:style-name="ifm_p_ifm">Los van de mogelijkheden die het OM heeft voor het doen van strafrechtelijk onderzoek, is het van belang dat een intern onderzoek gedegen en kwalitatief goed wordt uitgevoerd. Of hiervoor forensisch accountants, advocaten, of andere deskundigen worden ingeschakeld, is in de eerste plaats aan het bedrijf zelf. Het bedrijf heeft zelf ook belang bij een gedegen en volledig onderzoek.</text:p>
      <text:p text:style-name="ifm_p_ifm">Wanneer een accountant bij de controle van de jaarrekening een redelijk vermoeden van fraude heeft en dit heeft gemeld bij de onderneming, dient deze onderneming dit onverwijld te (laten) onderzoeken. Deze onderzoeken kunnen worden uitgevoerd door advocaten. De accountant zal zich er echter van moeten vergewissen dat dit onderzoek deugdelijk is geweest om tot de conclusie te kunnen komen dat de organisatie voldoende heeft gedaan om, voor zover mogelijk, de gevolgen van de fraude te herstellen en herhaling te voorkomen. Indien de accountant zich hiervan niet kan vergewissen, zal de accountant dit moeten melden bij een opsporingsambtenaar (zie ook beantwoording vraag<text:note text:id="ID-2098-d37e198" text:note-class="footnote"><text:note-citation text:label="8 ">8</text:note-citation><text:note-body><text:p text:style-name="ifm_p_font.normal_size.6.93pt_mt..5mm_indent.-0.1161in_mleft.0.1161in_ifm">Aanhangsel Handelingen, vergaderjaar 2012–2013, nr. 1415.</text:p></text:note-body></text:note>.</text:p>
      <text:p text:style-name="ifm_p_ifm">Uit de Verordening gedrags- en beroepsregels accountants (VGBA) volgt bovendien dat een beoordeling of beloning van een accountant niet afhankelijk mag zijn van de uitkomst van zijn controlewerkzaamheden. Deze professionele onafhankelijkheid geldt evenzeer voor een advocaat, zie artikel 10a, eerste lid, onder a van de Advocatenwet.</text:p>
      <text:p text:style-name="ifm_p_mt.3.76mm_ifm">Vraag 7</text:p>
      <text:p text:style-name="ifm_p_ifm">Is het in het bericht gestelde waar dat het OM er belang bij heeft de zaak via een schikking af te handelen en dat het Justitie ontbreekt aan de capaciteit om alle onregelmatigheden bij bedrijven voor de rechter te brengen? Zo ja, waarom en dient het OM op deze wijze wel voldoende het maatschappelijk belang van opsporing en vervolging van strafbare feiten? Zo nee, waarom niet?</text:p>
      <text:p text:style-name="ifm_p_mt.3.76mm_ifm">Antwoord  7</text:p>
      <text:p text:style-name="ifm_p_ifm">Wanneer een zaak met een hoge transactie wordt afgedaan, past dit in een interventiestrategie die gericht is op het bereiken van een optimaal maatschappelijk effect van de strafzaak. Soms wordt een gehele strafzaak buitengerechtelijk afgedaan, in andere gevallen is sprake van afdoening van een deel van de zaak terwijl verdachten met een andere rol of positie in het feitencomplex een andere strafrechtelijke reactie ontvangen. Daarbij is steeds sprake van maatwerk.</text:p>
      <text:p text:style-name="ifm_p_ifm">In elke strafzaak wordt zorgvuldig afgewogen wat de meest passende afdoening is. Concrete omstandigheden kunnen ertoe leiden dat een buitengerechtelijke afdoening, waarvan de transactie een voorbeeld is, het meest passend is. Daarbij speelt een rol dat het OM aan een rechtspersoon eisen kan stellen waardoor fraude in de toekomst kan worden voorkomen, waaronder maatregelen ter bevordering van de compliance, verbetering van bedrijfsprocessen en integriteitsprocedures. Deze maatregelen kan het OM niet ter terechtzitting eisen. Ook capaciteitsvoordelen kunnen in de afweging een rol spelen. Met een hoge transactie is dan sprake van een snelle, daadkrachtige interventie waarmee aan de samenleving, of aan bepaalde maatschappelijke sectoren, wordt duidelijk gemaakt dat het OM optreedt tegen strafbaar gedrag. Een snelle afdoening middels een transactie betekent bovendien dat slachtoffers sneller kunnen worden gecompenseerd voor geleden schade dan bij een behandeling ter zitting meestal het geval is. Verder is een financiële sanctie bij financieel gemotiveerde fraude in de regel een gepaste straf. Dat geldt dan ook voor een buitengerechtelijke financiële afdoening. Wanneer het OM een transactie voorstelt, is het geëiste geldbedrag gelijk aan het bedrag dat het OM ter zitting zou eisen. Bovendien wordt ter compensatie van het uitblijven van een openbare zitting een persbericht uitgebracht over de zaak, de transactie en de persoon van de verdachte. Wanneer het OM van oordeel is dat een gevangenisstraf de meest passende straf zou zijn, zal geen transactie worden aangeboden.</text:p>
      <text:p text:style-name="ifm_p_mt.3.76mm_ifm">Vraag 8</text:p>
      <text:p text:style-name="ifm_p_ifm">Deelt u de mening dat een forensisch onderzoek door een advocaat onafhankelijk en betrouwbaar moet zijn? Zo ja, wie controleert dat en op welke wijze en hoe verhoudt die onafhankelijkheid en betrouwbaarheid zich tot het opdrachtgeverschap van de onderneming voor wie de advocaat dit onderzoek doet? Zo nee, waarom niet?</text:p>
      <text:p text:style-name="ifm_p_mt.3.76mm_ifm">Antwoord 8</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court over de rol van advocaten en accountants bij fraudeonderzoeken</dc:title>
    <meta:user-defined meta:name="OVERHEIDop.ParlID/DC.identifier">ah-tk-20142015-2098</meta:user-defined>
    <meta:user-defined meta:name="OVERHEIDop.vraagnummer">2015Z04812</meta:user-defined>
    <meta:user-defined meta:name="OVERHEIDop.aanhangselNummer">209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Recourt over de rol van advocaten en accountants bij fraudeonderzoek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