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4</text:p>
      <text:p text:style-name="ifm_p_font.roman_mt.3.76mm_ifm">Vragen van de leden <text:span text:style-name="ifm_span_font.bold_ifm">Kerstens</text:span> en <text:span text:style-name="ifm_span_font.bold_ifm">Maij</text:span> (beiden PvdA) aan de Minister van Veiligheid en Justitie over <text:span text:style-name="ifm_span_font.italic_ifm">de uitspraak van het gerechtshof van Den Haag over het Europese Octrooibureau</text:span> (ingezonden 27 februari 2015).</text:p>
      <text:p text:style-name="ifm_p_font.roman_mt.3.76mm_ifm">Antwoord van Minister <text:span text:style-name="ifm_span_font.bold_ifm">Van derSteur</text:span> (Veiligheid en Justitie), mede namens de ministers van Buitenlandse Zaken en Sociale Zaken en Werkgelegenheid (ontvangen 23 april 2015). Zie ook Aanhangsel Handelingen, vergaderjaar 2014–2015, nr. 1708</text:p>
      <text:p text:style-name="ifm_p_mt.3.76mm_ifm">Vraag 1</text:p>
      <text:p text:style-name="ifm_p_ifm">Kent u het bericht «Opstelten: uitspraak rechter geldt niet voor Europese instelling»?<text:note text:id="ID-2015Z03533-d37e61" text:note-class="footnote"><text:note-citation text:label="1 ">1</text:note-citation><text:note-body><text:p text:style-name="ifm_p_font.normal_size.6.93pt_mt..5mm_indent.-0.1161in_mleft.0.1161in_ifm">Volkskrant, 26 februari 2015.</text:p></text:note-body></text:note></text:p>
      <text:p text:style-name="ifm_p_mt.3.76mm_ifm">Antwoord 1</text:p>
      <text:p text:style-name="ifm_p_ifm">Ja.</text:p>
      <text:p text:style-name="ifm_p_mt.3.76mm_ifm">Vraag 2</text:p>
      <text:p text:style-name="ifm_p_ifm">Herinnert u zich eerdere vragen over de arbeidsomstandigheden bij het Europees Octrooibureau?<text:note text:id="ID-2015Z03533-d37e75" text:note-class="footnote"><text:note-citation text:label="2 ">2</text:note-citation><text:note-body><text:p text:style-name="ifm_p_font.normal_size.6.93pt_mt..5mm_indent.-0.1161in_mleft.0.1161in_ifm">Aanhangsel Handelingen, vergaderjaar 2013–2014, nr. 2718</text:p></text:note-body></text:note> Is het waar dat de gespannen situatie nog steeds voortduurt, inclusief de beperking van het stakingsrecht?</text:p>
      <text:p text:style-name="ifm_p_mt.3.76mm_ifm">Antwoord 2</text:p>
      <text:p text:style-name="ifm_p_ifm">Ja, de Minister van Sociale Zaken en Werkgelegenheid heeft destijds aangegeven dat er binnen het Europees Octrooibureau (EOB)<text:note text:id="ID-2054-d37e96" text:note-class="footnote"><text:note-citation text:label="3 ">3</text:note-citation><text:note-body><text:p text:style-name="ifm_p_font.normal_size.6.93pt_mt..5mm_indent.-0.1161in_mleft.0.1161in_ifm">Het Europees Octrooibureau (EOB) is een orgaan van de Europese Octrooiorganisatie (EOO).</text:p></text:note-body></text:note> sprake was van een gespannen verhouding tussen de president en de personeelsvertegenwoordiging. Of er thans sprake is van de in het bericht gesuggereerde omstandigheden kan ik niet bevestigen.</text:p>
      <text:p text:style-name="ifm_p_mt.3.76mm_ifm">Vraag 3</text:p>
      <text:p text:style-name="ifm_p_ifm">Is het waar dat het Europees Octrooibureau weigert de omstreden maatregelen terug te draaien in lijn met de uitspraak van het gerechtshof in Den Haag? Zo ja, welke redenen liggen hieraan ten grondslag?</text:p>
      <text:p text:style-name="ifm_p_mt.3.76mm_ifm">Antwoord 3</text:p>
      <text:p text:style-name="ifm_p_ifm">Buiten de berichtgeving in de media – bijvoorbeeld het interview van president Batistelli van de Europese Octrooi Organisatie (EOO) in de NRC van 21 maart jongstleden – kunnen wij u niet informeren over de interne afwegingen die gemaakt zijn binnen de EOO of over de motivering van haar houding tegenover de uitspraak van het Gerechtshof.</text:p>
      <text:p text:style-name="ifm_p_mt.3.76mm_ifm">Vraag 4</text:p>
      <text:p text:style-name="ifm_p_ifm">Is het waar dat u niet bereid bent handhavend op te treden in deze zoals gebruikelijk is in Nederland na een gerechtelijke uitspraak en dat u gerechtsdeurwaarders bevolen heeft het vonnis niet ten uitvoer te brengen? Zo ja, kunt u uw houding in deze toelichten? Zo ja, op grond van welke bevoegdheid kunt u bevelen een vonnis niet uit te voeren? Hoe vaak hebt u de afgelopen vijf jaar gebruik gemaakt van die bevoegdheid?</text:p>
      <text:p text:style-name="ifm_p_mt.3.76mm_ifm">Antwoord 4</text:p>
      <text:p text:style-name="ifm_p_ifm">Artikel 3a van de Gerechtsdeurwaarderswet verplicht de gerechtsdeurwaarder de Minister van Veiligheid en Justitie in kennis te stellen van het voornemen tot tenuitvoerlegging van een vonnis, wanneer hij redelijkerwijs kan vermoeden dat deze handeling mogelijk in strijd is met volkenrechtelijke verplichtingen. De Minister van Veiligheid en Justitie kan vervolgens de gerechtsdeurwaarder aanzeggen dat tenuitvoerlegging van het vonnis in strijd is met volkenrechtelijke verplichtingen van het Koninkrijk. Een dergelijke aanzegging heeft tot gevolg dat de gerechtsdeurwaarder niet bevoegd is tot het verrichten van de ambtshandeling die hij tot opdracht heeft gekregen.</text:p>
      <text:p text:style-name="ifm_p_ifm">Op grond van artikelen 1 en 3 van het Protocol inzake Voorrechten en Immuniteiten van de Europese Octrooiorganisatie (Trb 1976, 101) zijn de terreinen van de EOO, waaronder de gebouwen van het EOB, onschendbaar en mogen zij niet betreden worden door de autoriteiten van het gastland zonder toestemming van de president van de EOO. Dit betekent dat de tenuitvoerlegging van het vonnis in strijd zou zijn met volkenrechtelijke verplichtingen van het Koninkrijk en dat de Minister van Veiligheid en Justitie een aanzegging heeft gedaan.</text:p>
      <text:p text:style-name="ifm_p_ifm">Sinds januari 2010 is veertien maal gebruik gemaakt van de aanzeggingsbevoegdheid ex artikel 3a van Gerechtsdeurwaarderswet.</text:p>
      <text:p text:style-name="ifm_p_mt.3.76mm_ifm">Vraag 5</text:p>
      <text:p text:style-name="ifm_p_ifm">Kunt u aangeven op welke regelgeving of verdragen u zich beroept bij uw beslissing teneinde de uitspraak van het gerechtshof in Den Haag niet ten uitvoer te brengen? Wat is uw reactie op de stelling dat u bestaande wetgeving in deze conservatief interpreteert? Heeft u een meer dynamische toepassing overwogen? Zo nee, waarom niet?</text:p>
      <text:p text:style-name="ifm_p_mt.3.76mm_ifm">Antwoord 5</text:p>
      <text:p text:style-name="ifm_p_ifm">Zie ook het antwoord op vraag 4. Er is geen sprake van een keuze tussen een dynamische of een conservatieve interpretatie: uit het Protocol inzake Voorrechten en Immuniteiten van de Europese Octrooiorganisatie (Trb 1976, 101) volgt dat de onschendbaarheid van het EOB, als orgaan van de EOO, absoluut is en er geen discretionaire bevoegdheid is. Het gaat hier om absolute immuniteit van executie. Hoewel de immuniteit van jurisdictie de laatste jaren minder absoluut wordt toegepast, met name ten aanzien van staatsimmuniteit en in mindere mate ten aanzien van immuniteit van internationale organisaties, is een dergelijke verandering niet waarneembaar ten aanzien van de immuniteit van executie. Het Europese Hof voor de Rechten van de Mens heeft dit bevestigd in een uitspraak van 6 januari 2015<text:note text:id="ID-2054-d37e140" text:note-class="footnote"><text:note-citation text:label="4 ">4</text:note-citation><text:note-body><text:p text:style-name="ifm_p_font.normal_size.6.93pt_mt..5mm_indent.-0.1161in_mleft.0.1161in_ifm">«The Court notes that there is a current trend in international law towards a relaxation of the rule of State immunity as regards State’s employment disputes with the staff, in particular, of their diplomatic missions abroad [...]. However, the Court is not aware of any such trend in international law in relation to the jurisdictional immunity of international organisations, as opposed to that of States (Klausecker v. Germany Appl. no. 415/07, para. 75, Decision of 6 January 2015).</text:p></text:note-body></text:note>. Ofschoon het Protocol met betrekking tot de EOO uit 1976 stamt, zijn gelijke bepalingen die organisaties absolute immuniteit van executie verlenen te vinden in de zetelovereenkomsten met alle in Nederland gevestigde internationale organisaties.</text:p>
      <text:p text:style-name="ifm_p_mt.3.76mm_ifm">Vraag 6</text:p>
      <text:p text:style-name="ifm_p_ifm">Kunt u een overzicht geven van de laatste stand van de Europese en Nederlandse jurisprudentie daar waar het gaat om de immuniteit van een internationale organisatie die conflicteert met een vonnis van een nationale rechter?</text:p>
      <text:p text:style-name="ifm_p_mt.3.76mm_ifm">Antwoord 6</text:p>
      <text:p text:style-name="ifm_p_ifm">Nee. Er zijn zaken bekend waarbij klagers een zaak aangespannen hebben bij een internationale rechter zoals het Europees Hof voor de Rechten van de Mens, nadat de nationale rechter de immuniteit van een internationale organisatie gerespecteerd had. In alle tot nu toe bekende zaken voor dit Hof is bepaald dat het respecteren van de immuniteit van een internationale organisatie niet in strijd is met de mensenrechten, zolang een organisatie via een interne procedure «reasonable alternative means» biedt. Te denken valt hierbij aan de zaken <text:span text:style-name="ifm_span_font.italic_ifm">Waite and Kennedy</text:span> zaak (application no. 26083/94), <text:span text:style-name="ifm_span_font.italic_ifm">Mothers of Srebrenica</text:span> (application no. 65542/12), en <text:span text:style-name="ifm_span_font.italic_ifm">Klausecker v. Germany</text:span> (application no. 415/07).</text:p>
      <text:p text:style-name="ifm_p_mt.3.76mm_ifm">Vraag 7</text:p>
      <text:p text:style-name="ifm_p_ifm">Wat is uw reactie op de stelling van deskundigen dat uw houding in deze op gespannen voet staat met de Nederlandse rechtsstaat en dat u immuniteit verkiest boven mensenrechten? Wat is uw reactie op de stelling dat u de macht van de rechter uitholt? Wat is uw reactie op de stelling dat dit het bestaande probleem van internationale organisaties die zich boven de wet stellen nog verder verergert?</text:p>
      <text:p text:style-name="ifm_p_mt.3.76mm_ifm">Antwoord 7</text:p>
      <text:p text:style-name="ifm_p_ifm">De toekenning van immuniteit is onderdeel van de internationale rechtsorde. Immuniteit van executie betekent dat een vonnis niet zonder instemming van de relevante internationale organisatie ten uitvoer gelegd kan worden, en niet dat de internationale organisatie geen verplichtingen heeft onder internationaal recht of het nationale recht van de zetelstaat. Het gaat hier om een balans tussen de volkenrechtelijke verplichtingen van Nederland die nopen tot respect voor de immuniteit van executie die internationale organisaties genieten en de verplichting van diezelfde organisaties onder internationaal recht en nationaal recht.</text:p>
      <text:p text:style-name="ifm_p_mt.3.76mm_ifm">Vraag 8</text:p>
      <text:p text:style-name="ifm_p_ifm">Wat bedoelt u met deze situatie heeft «onze aandacht» en «die van andere EU-lidstaten»? Waar bestaat deze aandacht uit en waar is deze op gericht?</text:p>
      <text:p text:style-name="ifm_p_mt.3.76mm_ifm">Antwoord 8</text:p>
      <text:p text:style-name="ifm_p_ifm">Nederland zal, samen met andere betrokken landen, de kwestie aan de orde stellen in de Beheersraad van het Europees Octrooi Verdrag. Voorts zal Nederland, als zetelstaat van deze vestiging van het EOB, in dialoog met de EOO aandringen op een oplossing van het conflict tussen werknemers en het management van het EOB.</text:p>
      <text:p text:style-name="ifm_p_mt.3.76mm_ifm">Vraag 9</text:p>
      <text:p text:style-name="ifm_p_ifm">Is het mogelijk dat een van de partijen in deze zaak cassatie bij de Hoge Raad instelt danwel dat er al cassatie in het belang der wet wordt ingesteld? Zo ja, is dat al gebeurd of binnen welke termijn wordt dat duidelijk? Zo nee, waarom niet? Bent u van plan deze zaak onder de aandacht te brengen van de Commissie cassatie in het belang der wet?</text:p>
      <text:p text:style-name="ifm_p_mt.3.76mm_ifm">Antwoord 9</text:p>
      <text:p text:style-name="ifm_p_ifm">Het is aan partijen om te beslissen over cassatie. Nederland heeft vooralsnog niet het voornemen tot cassatie in het belang der wet.</text:p>
      <text:p text:style-name="ifm_p_mt.3.76mm_ifm">Vraag 10</text:p>
      <text:p text:style-name="ifm_p_ifm">Hebt u kennisgenomen van de recente overeenkomst bij de International Labour Organization (ILO) tussen afgevaardigden van werkgevers en werknemers over het stakingsrecht en het ILO verdrag 87?<text:note text:id="ID-2015Z03533-d37e133" text:note-class="footnote"><text:note-citation text:label="5 ">5</text:note-citation><text:note-body><text:p text:style-name="ifm_p_font.normal_size.6.93pt_mt..5mm_indent.-0.1161in_mleft.0.1161in_ifm">http://www.ituc-csi.org/right-to-strike-re-affirmed-at-ilo?lang=en</text:p></text:note-body></text:note> Kunt u inzicht geven hoe de kwestie bij het Europees Octrooibureau zich verhoudt tot het ILO verdrag 87 en de naleving daarvan?</text:p>
      <text:p text:style-name="ifm_p_mt.3.76mm_ifm">Antwoord 10</text:p>
      <text:p text:style-name="ifm_p_ifm">Ik heb er verheugd kennis van genomen dat werkgevers en werknemers in de ILO tot elkaar zijn gekomen met betrekking tot onder meer het stakingsrecht. Het akkoord maakt het mogelijk dat het toezichtmechanisme van de ILO weer gaat functioneren, ook al wordt er geen expliciete link gelegd naar de ILO-verdragen. Inmiddels is dat akkoord bevestigd in de tripartiete Beheersraad van de ILO. Individuele werknemers van het EOB konden en kunnen zich ingeval van een arbeidsgeschil wenden tot het tribunaal van de ILO. Dat toetst echter niet aan ILO-verdrag 87 of andere ILO-verdragen, maar aan de individuele arbeidsovereen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erstens en Maij over de uitspraak van het gerechtshof van Den Haag over het Europese Octrooibureau</dc:title>
    <meta:user-defined meta:name="OVERHEIDop.ParlID/DC.identifier">ah-tk-20142015-2054</meta:user-defined>
    <meta:user-defined meta:name="OVERHEIDop.vraagnummer">2015Z03533</meta:user-defined>
    <meta:user-defined meta:name="OVERHEIDop.aanhangselNummer">2054</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indiener">J.W.M. Kerstens</meta:user-defined>
    <meta:user-defined meta:name="OVERHEIDop.ontvanger">G.A. van der Steur</meta:user-defined>
    <meta:user-defined meta:name="OVERHEIDop.vergaderjaar">2014-2015</meta:user-defined>
    <meta:user-defined meta:name="DCTERMS.W3CDTF/OVERHEIDop.datumOntvangst">2015-04-23</meta:user-defined>
    <meta:user-defined meta:name="OVERHEID.StatenGeneraal/DC.creator">Tweede Kamer der Staten-Generaal</meta:user-defined>
    <dc:language>nl</dc:language>
    <meta:user-defined meta:name="DCTERMS.alternative"/>
    <meta:user-defined meta:name="DC.title">Antwoord op vragen van de leden Kerstens en Maij over de uitspraak van het gerechtshof van Den Haag over het Europese Octrooibureau</meta:user-defined>
    <meta:user-defined meta:name="DCTERMS.W3CDTF/DCTERMS.available">2015-04-24</meta:user-defined>
    <meta:user-defined meta:name="OVERHEIDop.publicationName">Kamervragen (Aanhangsel)</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Recht | Staatsrecht</meta:user-defined>
    <meta:user-defined meta:name="OVERHEIDop.versieInformatie"/>
  </office:meta>
</office:document-meta>
</file>