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Leijten</text:span> (SP) aan de Staatssecretaris van Volksgezondheid, Welzijn en Sport over <text:span text:style-name="ifm_span_font.italic_ifm">rechterlijke uitspraken met betrekking tot de Wmo 2015 (Wet maatschappelijke ondersteuning)</text:span> (ingezonden 12 maart 2015).</text:p>
      <text:p text:style-name="ifm_p_font.roman_mt.3.76mm_ifm">Antwoord van Staatssecretaris <text:span text:style-name="ifm_span_font.bold_ifm">VanRijn</text:span> (Volksgezondheid, Welzijn en Sport) (ontvangen 10 april 2015)</text:p>
      <text:p text:style-name="ifm_p_mt.3.76mm_ifm">Vraag 1 en 4</text:p>
      <text:p text:style-name="ifm_p_ifm">Wat is uw reactie op de rechterlijke uitspraak inzake Montferland, waarin wordt geoordeeld dat deze gemeente inwoners geen huishoudelijke verzorging mag ontzeggen, met de gedachte dat de eerste drie uren huishoudelijke verzorging per week algemeen gebruikelijk zouden zijn?<text:note text:id="ID-2015Z04401-d37e58" text:note-class="footnote"><text:note-citation text:label="1 ">1</text:note-citation><text:note-body><text:p text:style-name="ifm_p_font.normal_size.6.93pt_mt..5mm_indent.-0.1161in_mleft.0.1161in_ifm">http://www.rechtspraak.nl/Organisatie/Rechtbanken/Gelderland/Nieuws/Pages/Voorlopig-recht-op-vergoeding-voor-drie-uur-huishoudelijke-hulp-per-week.aspx</text:p></text:note-body></text:note></text:p>
      <text:p text:style-name="ifm_p_ifm">Wat is uw reactie op de rechterlijke uitspraak, waarin de rechter bepaalde dat de gemeente Utrecht niet voldoende onderzoek heeft gedaan naar de situatie van de twee eisers, die stelden onterecht gekort te zijn in het aantal uren huishoudelijke verzorging? Kunt u uw antwoord toelichten?<text:note text:id="ID-2015Z04401-d37e84" text:note-class="footnote"><text:note-citation text:label="2 ">2</text:note-citation><text:note-body><text:p text:style-name="ifm_p_font.normal_size.6.93pt_mt..5mm_indent.-0.1161in_mleft.0.1161in_ifm">http://www.rechtspraak.nl/Organisatie/Rechtbanken/Midden-Nederland/Nieuws/Pages/Norm-Wmo-gemeente-Utrecht-doorstaat-toets.aspx</text:p></text:note-body></text:note></text:p>
      <text:p text:style-name="ifm_p_mt.3.76mm_ifm">Antwoord 1 en 4</text:p>
      <text:p text:style-name="ifm_p_ifm">De voorzieningenrechter stelt in zijn voorlopige oordeel dat, door zonder meer te stellen dat de eerste drie uur huishoudelijke hulp algemeen gebruik zijn, de gemeente Montferland ten onrechte niet de individuele omstandigheden van de inwoners bij de beoordeling van de aanvraag heeft betrokken. De voorzieningenrechter concludeert dat er geen afdoende op de persoon toegespitst onderzoek heeft plaatsgevonden, dat rechtvaardigt dat voor de betrokken personen de voorziening als algemeen gebruikelijk kan worden aangemerkt.</text:p>
      <text:p text:style-name="ifm_p_ifm">De rechtbank Midden-Nederland heeft een tussenuitspraak gedaan waarin zij bepaalt dat de gemeente Utrecht voldoende heeft gemotiveerd dat voor de «collectieve voorziening», met als resultaat een schoon huis, de norm van 78 uur (1,5 uur per week) op jaarbasis in beginsel voldoende kan worden geacht. De rechtbank komt tot het oordeel dat in dit geval de aanpassing van 5,5 uur huishoudelijke hulp per week naar 1,5 uur per week geen afbreuk doet aan het begrip «ondersteuning» zoals dat in de Wmo 2015 is bedoeld. Wel komt de rechtbank tot het oordeel dat de gemeente niet naar alle beperkingen van deze persoon voldoende onderzoek heeft gedaan.</text:p>
      <text:p text:style-name="ifm_p_ifm">In de gedane uitspraken wordt het belang van een zorgvuldig onderzoek benadrukt, zoals dat ook nadrukkelijk verankerd is in de Wmo 2015. De wet expliciteert de elementen die de gemeente ten minste in het onderzoek moet betrekken hetgeen de zorgvuldigheid van de besluitvorming over de ondersteuning, de omvang ervan en de vorm waarin moet waarborgen. De rechters benadrukken dit uitgangspunt in hun uitspraken en stellen het belang van een op de persoon toegespitst zorgvuldig onderzoek voorop.</text:p>
      <text:p text:style-name="ifm_p_mt.3.76mm_ifm">Vraag 2 en 3</text:p>
      <text:p text:style-name="ifm_p_ifm">Wat is uw reactie op de uitspraak van de rechter dat, zelfs als huishoudelijke verzorging als algemeen gebruikelijke voorzieningen wordt gezien, deze in financiële zin passend moet zijn voor mensen met een inkomen op het niveau van het sociaal minimum? Is de eigen bijdrage van de huishoudelijke hulp toeslag hiermee nog wel houdbaar? Kunt u uw antwoord toelichten?</text:p>
      <text:p text:style-name="ifm_p_ifm">Hoe verhoudt deze uitspraak van de rechter zich tot gemeenten die gebruik maken van dienstencheques en te hoge eigen bijdrages vragen? Gaat u deze gemeenten hierop aanspreken? Zo ja, op welke termijn? Zo nee, waarom volgt u het oordeel van de rechter niet?</text:p>
      <text:p text:style-name="ifm_p_mt.3.76mm_ifm">Antwoord 2 en 3</text:p>
      <text:p text:style-name="ifm_p_ifm">In de twee voorlopige voorzieningen stond de vraag centraal of in voldoende mate is beoordeeld of voor de cliënt in dit geval de voorziening als algemeen gebruikelijk kan worden aangemerkt, waarbij de individuele omstandigheden van belang zijn. De voorzieningenrechter komt tot het oordeel dat de gemeente niet zonder meer had kunnen concluderen, zonder daarbij een op de persoon toegespitst onderzoek te verrichten, dat de eerste 3 uur huishoudelijke hulp, ook voor deze cliënt, algemeen gebruikelijk zijn. Als gevolg hiervan luidt het oordeel dat het bestreden besluit een deugdelijke grondslag mist, op grond waarvan het besluit geen stand kan houden.</text:p>
      <text:p text:style-name="ifm_p_ifm">Vervolgens toetst de voorzieningenrechter of het aanmerken van de eerste drie uur huishoudelijke hulp als een algemeen gebruikelijke voorziening past binnen de kaders van de Wmo 2015. Het is in eerste instantie aan de gemeente om te bepalen of een voorziening algemeen gebruikelijk is. Daar waar een gemeente een voorziening wil aanmerken als algemeen gebruikelijk, zal zij dit mede moeten baseren op wat maatschappelijk aanvaardbaar is en wat de jurisprudentie van o.a. de Centrale Raad van Beroep ter zake zegt. Eén van die uitgangspunten is dat een gemeente zich bij de vaststelling van de vraag of een voorziening algemeen gebruikelijk is, er ook rekenschap van moet geven of het voor betrokkenen met een inkomen op het niveau van sociaal minimum ook in financiële zin passend is om gebruik te kunnen maken van die voorziening. De rechter overweegt in dit geval niet van het uitgangpunt overtuigd te zijn om de eerste drie uur huishoudelijke hulp als een algemeen gebruikelijke voorziening aan te merken. De voorzieningenrechter toetst het beleid aldus aan de vaste jurisprudentie op dit punt.</text:p>
      <text:p text:style-name="ifm_p_ifm">Ook bij het heffen van een eigen bijdrage dient een gemeente er rekening mee te houden dat het beleid in een individueel geval passend dient te zijn. Bij het onderzoek op grond van artikel 2.3.2 van de Wmo 2015 zal de gemeente ook oog moeten hebben voor de financiële situatie van een cliënt. Indien de uitkomst van het onderzoek is dat ondersteuning van de cliënt noodzakelijk is en de cliënt of zijn sociale omgeving dit niet kan organiseren, dan moet het college een passende ondersteuning bieden.</text:p>
      <text:p text:style-name="ifm_p_ifm">De rechterlijke uitspraken brengen geen veranderingen in de hiervoor beschreven uitgangspunten ten aanzien van het heffen van een eigen bijdrage, zoals vastgelegd in de Wmo 2015. Het heffen van een eigen bijdrage bij de huishoudelijke hulp toeslag is goed mogelijk mits rekening wordt gehouden met de financiële positie van de cliënt. Evenzo geldt dat voor de inzet van dienstencheques. De Wmo 2015 biedt daarvoor ook mogelijkheden.</text:p>
      <text:p text:style-name="ifm_p_mt.3.76mm_ifm">Vraag 5</text:p>
      <text:p text:style-name="ifm_p_ifm">Hoe oordeelt u over de gemeente Utrecht die niet voornemens is de huishoudelijke verzorging voor alle betrokken inwoners opnieuw te beoordelen, nu gebleken is dat niet bij iedereen zorgvuldig onderzoek is gedaan? Betekent dit dat iedereen afzonderlijk naar de rechter moet? Wat kost dit precies?<text:note text:id="ID-2015Z04401-d37e99" text:note-class="footnote"><text:note-citation text:label="3 ">3</text:note-citation><text:note-body><text:p text:style-name="ifm_p_font.normal_size.6.93pt_mt..5mm_indent.-0.1161in_mleft.0.1161in_ifm">http://www.ad.nl/ad/nl/1039/Utrecht/article/detail/3893534/2015/03/10/Utrecht-zal-schoonmaakhulp-niet-opnieuw-beoordelen.dhtml</text:p></text:note-body></text:note></text:p>
      <text:p text:style-name="ifm_p_mt.3.76mm_ifm">Antwoord 5</text:p>
      <text:p text:style-name="ifm_p_ifm">Op grond van de twee tussenuitspraken van de rechtbank Midden-Nederland komt de rechter tot de conclusie dat in deze zaken niet afdoende onderzoek heeft plaatsgevonden. De rechter komt in de ene zaak tot de conclusie dat de gemeente de beperkingen van de cliënt niet voldoende heeft meegewogen en in de andere uitspraak oordeelt de rechter dat op basis van stukken die in de beroepsfase zijn overgelegd nog nader onderzoek dient plaats te vinden. In beide zaken gaat het om verschillende aspecten die nader onderzoek vergen van de gemeente, waarbij de gemeente de opdracht heeft gekregen om het gebrek te herstellen. Niet gezegd is dat in alle gevallen waarin de gemeente huishoudelijke verzorging heeft toegekend dit niet zorgvuldig zou zijn gebeurd. Het is aan de gemeente Utrecht om, op basis van de uitspraken van de rechtbank Midden-Nederland, te beoordelen of zij genoodzaakt is om in alle gevallen opnieuw het onderzoek uit te voeren. Ik ga er van uit dat de gemeente Utrecht hierin haar verantwoordelijkheid neemt en gerechtelijke procedures voor cliënten waar mogelijk voorkomt.</text:p>
      <text:p text:style-name="ifm_p_mt.3.76mm_ifm">Vraag 6</text:p>
      <text:p text:style-name="ifm_p_ifm">Hoeveel gemeenten hebben naar aanleiding van rechterlijke uitspraken hun beleid aangepast?</text:p>
      <text:p text:style-name="ifm_p_ifm">Hoeveel gemeenten hebben gehoor gegeven aan uw oproep de uitspraak over het bejaarde echtpaar in Dantumadeel goed te bestuderen? Kunt u uw antwoord toelichten?<text:note text:id="ID-2015Z04401-d37e115" text:note-class="footnote"><text:note-citation text:label="4 ">4</text:note-citation><text:note-body><text:p text:style-name="ifm_p_font.normal_size.6.93pt_mt..5mm_indent.-0.1161in_mleft.0.1161in_ifm">http://www.rijksoverheid.nl/documenten-en-publicaties/kamerstukken/2014/12/10/kamerbrief-over-uitspraak-van-de-rechtbank-noord-nederland-inzake-het-aanbieden-van-huishoudelijke-hulp-door-gemeente.html</text:p></text:note-body></text:note></text:p>
      <text:p text:style-name="ifm_p_mt.3.76mm_ifm">Antwoord 6</text:p>
      <text:p text:style-name="ifm_p_ifm">Er is geen centrale registratie van gemeenten die op basis van de gedane rechterlijke uitspraken hun beleid hebben aangepast. Ik ben in mijn brief van 22 december 2014 aan alle voor de uitvoering van de Wmo 2015 verantwoordelijke wethouders uitgebreid ingegaan op het belang van genoemde uitspraak. Ook de uitspraken van de voorzieningenrechter van de rechtbank Gelderland en van de rechtbank Midden-Nederland zal ik in samenspraak met de VNG onder de aandacht brengen van de verantwoordelijke wethouders. Ik ga ervan uit dat colleges hun beleid, indien de uitspraak van de rechtbank Noord-Nederland, inzake het echtpaar Dantumadeel, daar aanleiding toegaf hebben bestudeerd en daar waar nodig hebben aangepast en dat de gemeenteraden daarbij hun controlerende rol vervullen.</text:p>
      <text:p text:style-name="ifm_p_mt.3.76mm_ifm">Vraag 7</text:p>
      <text:p text:style-name="ifm_p_ifm">Wilt u de Kamer een overzicht doen toekomen van welke gemeenten die besloten hebben de huishoudelijke verzorging te versoberen of te beëindigen, en of zij daadwerkelijk voldoen aan de wettelijke regelgeving en de rechterlijke uitspraken? Kunt u uw antwoord toelichten?</text:p>
      <text:p text:style-name="ifm_p_mt.3.76mm_ifm">Antwoord 7</text:p>
      <text:p text:style-name="ifm_p_ifm">In het kader van de decentralisatiegedachte is het aan gemeenten om hun beleid op grond van de Wmo 2015 vorm te geven. Ik houd dan ook geen lijst bij van gemeenten die de huishoudelijke verzorging hebben versoberd of hebben beëindigd. Dit is ook niet mogelijk, omdat op grond van de Wmo 2015 een besluit tot aanpassing van bestaande voorzieningen een individuele benadering, waaronder onderzoek naar de kenmerken van de persoon en diens situatie, vraagt.</text:p>
      <text:p text:style-name="ifm_p_mt.3.76mm_ifm">Vraag 8</text:p>
      <text:p text:style-name="ifm_p_ifm">Kunt u aangeven hoe vaak u heeft moeten ingrijpen bij gemeenten die zich niet houden aan deze wetgeving en rechterlijke uitspraken? Zo ja, welke gemeenten betrof dit? Zo nee, waarom niet?</text:p>
      <text:p text:style-name="ifm_p_mt.3.76mm_ifm">Antwoord 8</text:p>
      <text:p text:style-name="ifm_p_ifm">Signalen over gemeenten die mogelijk duiden op een onzorgvuldige uitvoering en rechterlijke uitspraken die wijzen op een onzorgvuldige uitvoering van de wet hebben mijn aandacht. Daar waar mogelijk en nodig informeer ik gemeenten hierover en spreek ik hen daarop aan. Mij hebben geen signalen bereikt van gemeenten die rechterlijke uitspraken naast zich neerleggen.</text:p>
      <text:p text:style-name="ifm_p_ifm">Een dezer dagen zal ik alle wethouders Wmo en Jeugd wijzen op de recente uitspraken van de voorzieningenrechter van de rechtbank Gelderland en van de rechtbank Midden-Nederland. Ik wijs de wethouders er in deze brief op dat de rode draad in de uitspraken is, het benadrukken van het belang van het zorgvuldig onderzoek waarbij de individuele situatie van de onderzochte persoon voorop staat. Hiermee sluiten de uitspraken van de rechters aan bij hetgeen ik met de Wmo 2015 beoog.</text:p>
      <text:p text:style-name="ifm_p_mt.3.76mm_ifm">Vraag 9</text:p>
      <text:p text:style-name="ifm_p_ifm">Welke maatregelen gaat u treffen ten aanzien van gemeenten die momenteel verzuimen te voldoen aan de Wmo 2015 en de rechterlijke uitspraken die zijn gedaan, en op welke termijn?</text:p>
      <text:p text:style-name="ifm_p_mt.3.76mm_ifm">Antwoord 9</text:p>
      <text:p text:style-name="ifm_p_ifm">In het kader van een goede uitvoering van de Wmo 2015 ben ik van mening dat het belangrijk is dat gemeenten voldoende ruimte en tijd krijgen om hun beleid dienovereenkomstig aan te passen en uit te voeren. De gemeenteraad is primair verantwoordelijk om het college te controleren of zij de wet zorgvuldig uitvoert en in actie te komen daar waar dat nodig is. Voor zover een gemeente meer dan incidenteel afwijkt van de wettelijke kaders en de gemeenteraad haar verantwoordelijkheid niet neemt, heb ik de mogelijkheid om gebruik te maken van de mij in het kader van het bestuurlijk toezicht toekomende bevoegdheden als bedoeld in artikel 2.6.8 van de Wmo 2015 en de Wet revitalisering generiek toezicht.</text:p>
      <text:p text:style-name="ifm_p_mt.3.76mm_ifm">Vraag 10 en 11</text:p>
      <text:p text:style-name="ifm_p_ifm">Wat is uw reactie op de uitspraak van wethouder uit Franekeradeel die het niet nodig vind om een keukentafelgesprek te voeren en het afdoende vindt om mensen per brief te informeren over de veranderingen met de huishoudelijke verzorging? Kunt u uw antwoord toelichten?<text:note text:id="ID-2015Z04401-d37e147" text:note-class="footnote"><text:note-citation text:label="5 ">5</text:note-citation><text:note-body><text:p text:style-name="ifm_p_font.normal_size.6.93pt_mt..5mm_indent.-0.1161in_mleft.0.1161in_ifm">http://www.lc.nl/friesland/wethouder-houdt-vast-aan-brief-huishoudhulp-18352213.html</text:p></text:note-body></text:note></text:p>
      <text:p text:style-name="ifm_p_ifm">Hoe verhoudt de werkwijze in Noordwest Friesland om mensen via een telefoongesprek of brief mee te delen dat de thuiszorg is wegbezuinigd zich met de rechterlijke uitspraken dat gemeenten verplicht zijn een individuele afweging te maken op basis van zorgvuldig onderzoek? Kunt u uw antwoord toelichten?</text:p>
      <text:p text:style-name="ifm_p_mt.3.76mm_ifm">Antwoord 10 en 11</text:p>
      <text:p text:style-name="ifm_p_ifm">De gemeente Franekeradeel, evenals de andere gemeenten in regio Noordwest Friesland, werken sinds 2013 volgens het principe van «de kanteling». Vanaf maart 2014 tot en met november 2014, heeft de gemeente keukentafelgesprekken gevoerd, waarbij de individuele omstandigheden van de cliënten beoordeeld zijn en de op handen zijnde veranderingen zijn besproken. Op basis van deze gesprekken heeft de gemeente de beschikkingen getroffen. Alle cliënten met een HH1-indicatie zijn in juli 2014 per brief geïnformeerd over de wijzigingen van de huishoudelijke hulp per 2015. Nadat de besluitvorming in november 2014 van de gemeenteraden in de regio had plaatsgevonden, zijn er brieven verzonden aan de HH1-cliënten waarbij werd vermeld dat er een overgangstermijn zou gelden tot en met 31 maart 2015. Vervolgens zijn alle HH1-cliënten in december of januari gebeld. In dit telefoongesprek is het besluit voor de betreffende cliënt toegelicht, waarbij tijd was ingeruimd voor de persoonlijke omstandigheden en individuele behoeften aan de hand van het complete cliëntendossier.</text:p>
      <text:p text:style-name="ifm_p_ifm">De gemeente Franekeradeel heeft haar cliënten door middel van telefoon en brieven geïnformeerd over de veranderingen, dit conflicteert niet met de rechterlijke uitspraken. De rechter benadrukt het belang van een zorgvuldig onderzoek; de gemeente Franekeradeel heeft in de jaren 2013 en 2014 «keukentafelgesprekken» gevoerd met haar cliënten. In februari en maart jl. hebben medewerkers van de gemeente Franekeradeel bezoeken thuis gebracht aan cliënten, voor zover clienten op basis van de telefoongesprekken hadden aangegeven daar gebruik van te willen maken.</text:p>
      <text:p text:style-name="ifm_p_mt.3.76mm_ifm">Vraag 12</text:p>
      <text:p text:style-name="ifm_p_ifm">Hoe oordeelt u over de uitspraak van de wethouder van Harlingen die het volgende stelt: «deze thuiszorg van het eerste drie uur zien wij dus niet als maatwerk, waarvoor wij de zorg moeten betalen» en dat de uitspraak in de situatie van Dantumadeel niet voor zijn beleid van toepassing is? Kunt u uw antwoord toelichten?<text:note text:id="ID-2015Z04401-d37e167" text:note-class="footnote"><text:note-citation text:label="6 ">6</text:note-citation><text:note-body><text:p text:style-name="ifm_p_font.normal_size.6.93pt_mt..5mm_indent.-0.1161in_mleft.0.1161in_ifm">«De drastische bezuiniging op de thuiszorg in Fryslân en Harlingen, http://www.huurdersverenigingharlingen.nl/de-drastische-bezuiniging-op-de-thuiszorg-in-fryslan-en-harlingen/</text:p></text:note-body></text:note></text:p>
      <text:p text:style-name="ifm_p_mt.3.76mm_ifm">Antwoord 12</text:p>
      <text:p text:style-name="ifm_p_ifm">In de gemeente Harlingen worden de eerste drie uren huishoudelijke hulp als «algemene voorziening» aangemerkt. De eerste 3 uren enkelvoudige huishoudelijke hulp 1 (HH1) dient de cliënt zelf te betalen, of te regelen. In 2015 kunnen deze cliënten bij de zorgaanbieder HH1 inkopen voor € 8,50 per uur, waarbij de gemeente Harlingen gebruik maakt van de huishoudelijke hulp toelage. Cliënten met een inkomen tot 120% van het sociaal minimum die deze € 8,50 niet kunnen betalen, kunnen gebruik maken van de Compensatieregeling HH1. Ik heb de gemeente Harlingen gewezen op de uitspraak van de rechtbank Gelderland, zij volgen deze ontwikkelingen nauwlettend en onderzoeken of de rechterlijke uitspraken consequenties hebben voor hun beleid.</text:p>
      <text:p text:style-name="ifm_p_mt.3.76mm_ifm">Vraag 13</text:p>
      <text:p text:style-name="ifm_p_ifm">Wilt u deze vragen zo spoedig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rechterlijke uitspraken met betrekking tot de Wmo 2015</dc:title>
    <meta:user-defined meta:name="OVERHEIDop.ParlID/DC.identifier">ah-tk-20142015-1908</meta:user-defined>
    <meta:user-defined meta:name="OVERHEIDop.vraagnummer">2015Z04401</meta:user-defined>
    <meta:user-defined meta:name="OVERHEIDop.aanhangselNummer">190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Leijten over rechterlijke uitspraken met betrekking tot de Wmo 2015</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Recht | Rechtspraak</meta:user-defined>
    <meta:user-defined meta:name="OVERHEID.TaxonomieBeleidsagenda/OVERHEID.category">Sociale zekerheid | Organisatie en beleid</meta:user-defined>
    <meta:user-defined meta:name="OVERHEIDop.versieInformatie"/>
  </office:meta>
</office:document-meta>
</file>