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de leden <text:span text:style-name="ifm_span_font.bold_ifm">Van Toorenburg</text:span> en <text:span text:style-name="ifm_span_font.bold_ifm">Omtzigt</text:span> (beiden CDA) aan de Minister van Binnenlandse Zaken en Koninkrijksrelaties over <text:span text:style-name="ifm_span_font.italic_ifm">het bericht over valse inschrijvingen in de Basisregistratie Personen (BRP)</text:span> (ingezonden 27 februari 2015).</text:p>
      <text:p text:style-name="ifm_p_font.roman_mt.3.76mm_ifm">Antwoord van Minister <text:span text:style-name="ifm_span_font.bold_ifm">Plasterk</text:span> (Binnenlandse Zaken en Koninkrijksrelaties) (ontvangen 25 maart 2015)</text:p>
      <text:p text:style-name="ifm_p_mt.3.76mm_ifm">Vraag 1</text:p>
      <text:p text:style-name="ifm_p_ifm">Hebt u kennisgenomen van het bericht over valse inschrijvingen in de Basisregistratie Personen (BRP)?<text:note text:id="ID-2015Z03517-d37e61" text:note-class="footnote"><text:note-citation text:label="1 ">1</text:note-citation><text:note-body><text:p text:style-name="ifm_p_font.normal_size.6.93pt_mt..5mm_indent.-0.1161in_mleft.0.1161in_ifm">RTL-Nieuws, 5 februari 2015</text:p></text:note-body></text:note></text:p>
      <text:p text:style-name="ifm_p_mt.3.76mm_ifm">Antwoord 1</text:p>
      <text:p text:style-name="ifm_p_ifm">Ja.</text:p>
      <text:p text:style-name="ifm_p_mt.3.76mm_ifm">Vraag 2</text:p>
      <text:p text:style-name="ifm_p_ifm">Is het waar dat gemeenten te maken hebben met personen die zich inschrijven in de BRP uitsluitend met het doel om een burgerservicenummer (BSN) te verkrijgen of een Nederlands rijbewijs?</text:p>
      <text:p text:style-name="ifm_p_mt.3.76mm_ifm">Antwoord 2</text:p>
      <text:p text:style-name="ifm_p_ifm">Daar zijn aanwijzingen voor.</text:p>
      <text:p text:style-name="ifm_p_mt.3.76mm_ifm">Vraag 3</text:p>
      <text:p text:style-name="ifm_p_ifm">In hoeveel gemeenten heeft zich dit voorgedaan?</text:p>
      <text:p text:style-name="ifm_p_mt.3.76mm_ifm">Antwoord 3</text:p>
      <text:p text:style-name="ifm_p_ifm">Op dit moment hebben 6 gemeenten het vermoeden dat er in 2014 sprake is geweest van een inschrijving in de BRP op oneigenlijke gronden.</text:p>
      <text:p text:style-name="ifm_p_mt.3.76mm_ifm">Vraag 4</text:p>
      <text:p text:style-name="ifm_p_ifm">Om hoeveel, vermoedelijk valse, inschrijvingen gaat het?</text:p>
      <text:p text:style-name="ifm_p_mt.3.76mm_ifm">Antwoord 4</text:p>
      <text:p text:style-name="ifm_p_ifm">Er is onderzocht in hoeveel gevallen het vermoedelijk om valse inschrijvingen gaat. Dat vermoeden bestaat in 125 gevallen. De desbetreffende personen werden na onderzoek namelijk niet aangetroffen op het geregistreerde adres. Of het hier ook daadwerkelijk om valse inschrijvingen gaat is lastig met terugwerkende kracht vast te stellen.</text:p>
      <text:p text:style-name="ifm_p_ifm">Daarom heb ik aan de gemeenten waarin de vermoedelijk valse inschrijvingen zich hebben voorgedaan, gevraagd of zij bij de inschrijving indertijd hebben gehandeld naar de mogelijkheden die de wet biedt om bij de inschrijving in de BRP aan betrokkene te vragen naar aanvullende inlichtingen en geschriften. Als op basis daarvan kan en moet worden vastgesteld dat een persoon ten onrechte is ingeschreven in de BRP (een valse inschrijving dus) en als op basis van de onterechte inschrijving een rijbewijs is omgewisseld, dan wordt de RDW hierover geïnformeerd. De RDW zal het desbetreffende rijbewijs dan met onmiddellijke ingang en met terugwerkende kracht alsnog ongeldig verklaren en als zodanig opnemen in het Rijbewijsregister.</text:p>
      <text:p text:style-name="ifm_p_mt.3.76mm_ifm">Vraag 5</text:p>
      <text:p text:style-name="ifm_p_ifm">Hoe hebben de betreffende gemeenten gehandeld met de verdachte gevallen?</text:p>
      <text:p text:style-name="ifm_p_mt.3.76mm_ifm">Antwoord 5</text:p>
      <text:p text:style-name="ifm_p_ifm">De betreffende gemeenten hebben de BSN’s van het ministerie ontvangen en voor zover dat nog niet het geval was, hebben zij onderzoek uitgevoerd. In het overgrote deel van de gevallen is overgegaan tot ambtshalve emigratie. Dat betekent dat zij nu als VOW in de BRP staan: Vertrokken, onbekend waarheen. In een deel van de gevallen hebben betrokken burgers zelf aangifte van vertrek gedaan. Bij één gemeente bevindt het onderzoek zich nog in de afrondende fase.</text:p>
      <text:p text:style-name="ifm_p_mt.3.76mm_ifm">Vraag 6</text:p>
      <text:p text:style-name="ifm_p_ifm">In hoeveel gevallen is er aangifte gedaan bij de politie?</text:p>
      <text:p text:style-name="ifm_p_mt.3.76mm_ifm">Antwoord 6</text:p>
      <text:p text:style-name="ifm_p_ifm">Er wordt geen specifieke registratie bijgehouden van aangiftes over mogelijke fraude met omgewisselde rijbewijzen. Het is dus niet mogelijk hier op basis van de bestaande registratie een uitspraak over te doen. Het kan zijn dat er bij sommige eenheden van de politie aangiften zijn gedaan maar het is op dit moment niet bekend of dit (ook op grote schaal) is gebeurd.</text:p>
      <text:p text:style-name="ifm_p_mt.3.76mm_ifm">Vraag 7</text:p>
      <text:p text:style-name="ifm_p_ifm">Wat is het kennelijke voordeel van een Nederlands rijbewijs? Hoeveel rijbewijzen zijn er verstrekt op basis van vermoedelijk valse inschrijvingen?</text:p>
      <text:p text:style-name="ifm_p_mt.3.76mm_ifm">Antwoord 7</text:p>
      <text:p text:style-name="ifm_p_ifm">Voor wat betreft de identiteitsfunctie van het rijbewijs geldt dat in de Wet op de Identificatieplicht (WID) zowel Nederlandse rijbewijzen als rijbewijzen uit andere EU-lidstaten zijn aangewezen als documenten waarmee in bij de wet aangewezen gevallen de identiteit van personen kan worden vastgesteld. Vanuit dat perspectief zou omwisseling van het rijbewijs geen voordeel opleveren. Het is echter mogelijk dat in sectorale wetgeving en in het maatschappelijk verkeer aan het Nederlandse rijbewijs een andere waarde wordt toegekend dan aan rijbewijzen uit andere landen. Zo is denkbaar dat het Nederlandse rijbewijs ten onrechte wordt geassocieerd met het Nederlanderschap.</text:p>
      <text:p text:style-name="ifm_p_ifm">In 125 gevallen zijn er rijbewijzen verstrekt waarbij er naar aanleiding van nader onderzoek een vermoeden is van een valse inschrijving. De RDW is op de hoogte gesteld van de status van betrokkenen in de BRP.</text:p>
      <text:p text:style-name="ifm_p_mt.3.76mm_ifm">Vraag 8</text:p>
      <text:p text:style-name="ifm_p_ifm">Is nagegaan of de verstrekte BSN’s zijn gebruikt voor uitkeringen of toeslagen of andere overheidstoelagen? Zo ja, hoe is daarna gehandeld? Zo nee, waarom niet?</text:p>
      <text:p text:style-name="ifm_p_mt.3.76mm_ifm">Antwoord 8</text:p>
      <text:p text:style-name="ifm_p_ifm">Uit onderzoek is gebleken dat in geen van de 125 gevallen een toeslag, uitkering of andere overheidstoelage is aangevraagd.</text:p>
      <text:p text:style-name="ifm_p_mt.3.76mm_ifm">Vraag 9</text:p>
      <text:p text:style-name="ifm_p_ifm">Welke maatregelen neemt u om de mogelijkheid van het verkrijgen van een BSN of een Nederlands rijbewijs op basis van een valse inschrijving in de BRP te blokkeren?</text:p>
      <text:p text:style-name="ifm_p_mt.3.76mm_ifm">Antwoord 9</text:p>
      <text:p text:style-name="ifm_p_ifm">In de wet BRP wordt geregeld in ondermeer artikel 2.45 wat nodig is voor inschrijving/verhuizing. De gemeente ontleent de aangifte van adres aan de informatie en geschriften die de burger levert, tenzij aannemelijk is dat de gegevens onjuist zijn en de gegevens worden niet opgenomen indien de identiteit van betrokkene niet deugdelijk is vastgesteld.</text:p>
      <text:p text:style-name="ifm_p_ifm">De meeste gemeenten vragen toestemming van de hoofdbewoner en een huur/koopovereenkomst. Deze werkwijze is opgenomen in het generiek werkproces dat de Nederlandse Vereniging voor Burgerzaken (NVVB) uitgeeft.</text:p>
      <text:p text:style-name="ifm_p_ifm">Ik heb daarnaast alle gemeenten in december 2014 met een nieuwsbrief geïnformeerd over het fenomeen dat mensen zich op oneigenlijke gronden in de BRP willen inschrijven om de waakzaamheid aan te scherpen. Daarbij heb ik gewezen op het gebruik van de onderzoeksmogelijkheden voordat de registratie daadwerkelijk wordt uitgevoerd. Denk bijvoorbeeld aan het uitvoeren van een huisbezoek en extra controle van de overgelegde documenten.</text:p>
      <text:p text:style-name="ifm_p_ifm">In aanvulling hierop zal ik alle gemeenten vragen om altijd alsnog een adresonderzoek in te stellen als iemand binnen vier weken na inschrijving in de BRP een aanvraag doet voor de omwisseling van een nog geldig buitenlands rijbewijs naar een Nederlands rijbewijs. Dit in afstemming met de Dienst Wegverkeer (RD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Toorenburg en Omtzigt over het bericht over valse inschrijvingen in de Basisregistratie Personen</dc:title>
    <meta:user-defined meta:name="OVERHEIDop.ParlID/DC.identifier">ah-tk-20142015-1683</meta:user-defined>
    <meta:user-defined meta:name="OVERHEIDop.vraagnummer">2015Z03517</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R.H.A. Plasterk</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de leden Van Toorenburg en Omtzigt over het bericht over valse inschrijvingen in de Basisregistratie Personen</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