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de leden <text:span text:style-name="ifm_span_font.bold_ifm">Van Helvert</text:span> en <text:span text:style-name="ifm_span_font.bold_ifm">Omtzigt</text:span> (beiden CDA) aan de Ministers van Infrastructuur en Milieu en van Veiligheid en Justitie over <text:span text:style-name="ifm_span_font.italic_ifm">de gevolgen van in Nederland begane verkeersovertredingen met auto’s met een buitenlands kenteken</text:span> (ingezonden 23 februari 2015).</text:p>
      <text:p text:style-name="ifm_p_font.roman_mt.3.76mm_ifm">Mededeling van Minister <text:span text:style-name="ifm_span_font.bold_ifm">Blok</text:span> (Veiligheid en Justitie), mede namens de Minister van Infrastructuur en Milieu (ontvangen 18 maart 2015)</text:p>
      <text:p text:style-name="ifm_p_mt.3.76mm_ifm">Vraag 1</text:p>
      <text:p text:style-name="ifm_p_ifm">Kunt u een overzicht geven van de landen die de Cross Border Enforcement (CBE) richtlijn hebben ondertekend in 2013, gekoppeld aan de informatie of het betreffende land de richtlijn al geïmplementeerd heeft en of (en zo ja, sinds wanneer) dit land zijn nationale kentekenregister heeft opgesteld voor de Nederlandse diensten die betrokken zijn bij data-uitwisseling van kentekengegevens?</text:p>
      <text:p text:style-name="ifm_p_mt.3.76mm_ifm">Vraag 2</text:p>
      <text:p text:style-name="ifm_p_ifm">Op welke wijze vindt uitwisseling van data, alsmede inning van boetes plaats, met landen die deze richtlijn niet hebben ondertekend (Groot-Brittannië, Ierland en Denemarken)?</text:p>
      <text:p text:style-name="ifm_p_mt.3.76mm_ifm">Vraag 3</text:p>
      <text:p text:style-name="ifm_p_ifm">Klopt het dat in 2012 door voertuigen met Belgische kentekens 224.998 verkeersovertredingen begaan zijn op grond van de Wet Mulder en 283.262 door voertuigen met Duitse kentekens? Kunt u aangeven van hoeveel van die 224.998 en 283.262 overtredingen de boetes bezorgd zijn bij de eigenaar van het voertuig en hoeveel van die boetes ook daadwerkelijk betaald zijn?<text:note text:id="ID-2015Z03028-d37e73" text:note-class="footnote"><text:note-citation text:label="1 ">1</text:note-citation><text:note-body><text:p text:style-name="ifm_p_font.normal_size.6.93pt_mt..5mm_indent.-0.1161in_mleft.0.1161in_ifm">http://www.rijksoverheid.nl/nieuws/2013/11/07/verkeerseovertredingen-binnen-europese-unie-vaker-bestraft.html.</text:p></text:note-body></text:note></text:p>
      <text:p text:style-name="ifm_p_mt.3.76mm_ifm">Vraag 4</text:p>
      <text:p text:style-name="ifm_p_ifm">Kunt u aangeven hoeveel verkeersovertredingen geconstateerd zijn op grond van de Wet Mulder in 2013 ten aanzien van Duitse, Belgische en in 2012 en 2013 ten aanzien van Zwitserse kentekenhouders? Kunt u tevens weergeven hoeveel van de betreffende boetes ook daadwerkelijk geïnd zijn door de Nederlandse Staat?</text:p>
      <text:p text:style-name="ifm_p_mt.3.76mm_ifm">Vraag 5</text:p>
      <text:p text:style-name="ifm_p_ifm">Kunt u aangeven of uw voornemen, om in 2014 de aanpassingen te doen voor het verwerken van de overtredingen van Franse kentekenhouders in Nederland in de systemen van de Rijksdienst voor het Wegverkeer (RDW), Nationale Politie, Openbaar Ministerie (OM) en het Centraal Justitieel Incassobureau (CJIB), inmiddels gerealiseerd is?<text:note text:id="ID-2015Z03028-d37e94" text:note-class="footnote"><text:note-citation text:label="2 ">2</text:note-citation><text:note-body><text:p text:style-name="ifm_p_font.normal_size.6.93pt_mt..5mm_indent.-0.1161in_mleft.0.1161in_ifm">Aanhangsel Handelingen, vergaderjaar 2013–2014, nr. 2702, antwoord op vraag 1 tot en met 4 en 6</text:p></text:note-body></text:note></text:p>
      <text:p text:style-name="ifm_p_mt.3.76mm_ifm">Vraag 6</text:p>
      <text:p text:style-name="ifm_p_ifm">Wat is de stand van zaken ten aanzien van uw voornemen in 2015 de aanpassingen te doen voor het verwerken van de overtredingen van Poolse kentekenhouders in Nederland in de systemen van RDW, Nationale Politie, OM en CJIB, te realiseren? Wanneer informeert u de Kamer over het uiteindelijke resultaat van deze doelstelling?<text:note text:id="ID-2015Z03028-d37e108" text:note-class="footnote"><text:note-citation text:label="3 ">3</text:note-citation><text:note-body><text:p text:style-name="ifm_p_font.normal_size.6.93pt_mt..5mm_indent.-0.1161in_mleft.0.1161in_ifm">Idem.</text:p></text:note-body></text:note></text:p>
      <text:p text:style-name="ifm_p_mt.3.76mm_ifm">Vraag 7</text:p>
      <text:p text:style-name="ifm_p_ifm">Kunt u aangeven hoe vaak in 2013 en 2014 een verkeersovertreding, begaan door een kentekenhouder uit Polen en Frankrijk, is geconstateerd? Kunt u hierbij een onderverdeling maken per verkeersovertreding en tevens aangeven in hoeveel gevallen de betreffende boetes ook daadwerkelijk zijn geïncasseerd?</text:p>
      <text:p text:style-name="ifm_p_mt.3.76mm_ifm">Vraag 8</text:p>
      <text:p text:style-name="ifm_p_ifm">Kunt u aangeven hoe vaak in 2013 en 2014 een verkeersovertredingen zijn geconstateerd, begaan door kentekenhouders uit andere landen dan de in de vorige vragen genoemde landen? Kunt u hierbij een onderscheid maken per verschillende typen verkeersovertreding en tevens aangeven in hoeveel gevallen daadwerkelijk de betreffende boetes zijn geïncasseerd?</text:p>
      <text:p text:style-name="ifm_p_mt.3.76mm_ifm">Vraag 9</text:p>
      <text:p text:style-name="ifm_p_ifm">Kunt u aangeven hoeveel verkeersovertredingen in 2013 en in 2014 in totaal via een flitser geconstateerd zijn en hoeveel daarvan via nummerplaatherkenning geleid hebben tot het opleggen van een boete en hoeveel van die overtredingen niet hebben geleid tot het opleggen van een boete omdat de nummerplaten niet herkenbaar waren?</text:p>
      <text:p text:style-name="ifm_p_mt.3.76mm_ifm">Vraag 10</text:p>
      <text:p text:style-name="ifm_p_ifm">Kunt u, indien de cijfers uit de vorige vragen wederom nog niet beschikbaar zijn<text:note text:id="ID-2015Z03028-d37e140" text:note-class="footnote"><text:note-citation text:label="4 ">4</text:note-citation><text:note-body><text:p text:style-name="ifm_p_font.normal_size.6.93pt_mt..5mm_indent.-0.1161in_mleft.0.1161in_ifm">Aanhangsel Handelingen, vergaderjaar 2013–2014, nr. 2140, antwoord op vraag 1</text:p></text:note-body></text:note>, alle relevant beschikbare en geactualiseerde schattingen, ramingen en andere informatie verstrekken met betrekking tot genoemde overtredingen met voertuigen voorzien van buitenlandse kentekens?</text:p>
      <text:p text:style-name="ifm_p_mt.3.76mm_ifm">Vraag 11</text:p>
      <text:p text:style-name="ifm_p_ifm">Kunt u de vervolgprocedure beschrijven ten aanzien van een door een (Nederlandse) flitser geconstateerde overtreding waarbij de nummerplaat niet (volledig) herkenbaar is, daarbij een onderscheid makend tussen (vermoedelijk) Nederlandse kentekenhouders en buitenlandse kentekenhouders?</text:p>
      <text:p text:style-name="ifm_p_mt.3.76mm_ifm">Vraag 12</text:p>
      <text:p text:style-name="ifm_p_ifm">Kunt u in een tijdspad weergeven wat de geplande fasering is om overige buitenlandse kentekenhouders in de genoemde Nederlandse systemen te kunnen verwerken, teneinde ook daadwerkelijk boetes te kunnen innen?</text:p>
      <text:p text:style-name="ifm_p_mt.3.76mm_ifm">Vraag 13</text:p>
      <text:p text:style-name="ifm_p_ifm">Betekent het dat, zolang deze aanpassingen niet zijn gedaan, boetes begaan door de betreffende buitenlandse kentekenhouders in Nederland, niet geïnd worden door de Nederlandse overheid?</text:p>
      <text:p text:style-name="ifm_p_mt.3.76mm_ifm">Vraag 14</text:p>
      <text:p text:style-name="ifm_p_ifm">Indien het antwoord op de vorige vraag bevestigend luidt, hoe beoordeelt u deze situatie in relatie tot de geloofwaardigheid van snelheidsbeperkingen op Nederlandse wegen, alsmede overige verkeersnormen zoals die in Nederland gesteld zijn? Nog belangrijker: wat zijn mogelijke gevolgen voor de verkeersveiligheid in Nederland?</text:p>
      <text:p text:style-name="ifm_p_mt.3.76mm_ifm">Vraag 15</text:p>
      <text:p text:style-name="ifm_p_ifm">Hoe beoordeelt u de thans zichtbare ongelijkheid in de implementatie van de genoemde richtlijn, doordat Nederlanders wél beboet worden in EU-lidstaten maar een groot aantal buitenlandse kentekenhouders ongestraft verkeersovertredingen in Nederland kan begaan?</text:p>
      <text:p text:style-name="ifm_p_mt.3.76mm_ifm">Vraag 16</text:p>
      <text:p text:style-name="ifm_p_ifm">Indien een buitenlandse kentekenhouder geflitst wordt en er worden geen data met het betreffende land uitgewisseld, wordt er dan wel (door het CJIB en/of Nationale Politie) gekeken in de Nederlandse administraties, waar de auto geregistreerd kan staan, zoals in die van de RDW (in verband met tijdelijke registratie van deze voertuigen in Nederland) of gemeentes (in verband met parkeervergunningen van deze voertuigen)?</text:p>
      <text:p text:style-name="ifm_p_mt.3.76mm_ifm">Vraag 17</text:p>
      <text:p text:style-name="ifm_p_ifm">Klopt dat u op 23 september 2013 een verzoek op grond van de Wet openbaarheid van bestuur (Wob-verzoek) van RTL ontvangen heeft over inzage van verkeersovertredingen begaan door buitenlandse kentekenhouders?</text:p>
      <text:p text:style-name="ifm_p_mt.3.76mm_ifm">Vraag 18</text:p>
      <text:p text:style-name="ifm_p_ifm">Wat is de stand van zaken ten aanzien van de afhandeling van dit Wob-verzoek (geweest)? Klopt het dat RTL nog steeds niet de data heeft ontvangen waar zij om hebben gevraagd en waar ligt dat volgens u aan?<text:note text:id="ID-2015Z03028-d37e198" text:note-class="footnote"><text:note-citation text:label="5 ">5</text:note-citation><text:note-body><text:p text:style-name="ifm_p_font.normal_size.6.93pt_mt..5mm_indent.-0.1161in_mleft.0.1161in_ifm">http://www.rtlnieuws.nl/nieuws/binnenland/column/siebe-sietsma/de-fotos-die-opstelten-voor-ons-achterhoudt</text:p></text:note-body></text:note></text:p>
      <text:p text:style-name="ifm_p_mt.3.76mm_ifm">Vraag 19</text:p>
      <text:p text:style-name="ifm_p_ifm">Op welke wijze heeft u gevolg gegeven aan de beslissing van de rechtbank Midden-Nederland d.d. 16 oktober 2014 (r.o. 8: «De rechtbank zal verweerder daarom opdragen een nieuw besluit te nemen met inachtneming van deze uitspraak)?<text:note text:id="ID-2015Z03028-d37e212" text:note-class="footnote"><text:note-citation text:label="6 ">6</text:note-citation><text:note-body><text:p text:style-name="ifm_p_font.normal_size.6.93pt_mt..5mm_indent.-0.1161in_mleft.0.1161in_ifm">Zaaknummer: UTR 13/3043UTR 1413043</text:p></text:note-body></text:note></text:p>
      <text:p text:style-name="ifm_p_mt.3.76mm_ifm">Vraag 20</text:p>
      <text:p text:style-name="ifm_p_ifm">Kunt u schetsen wat de verantwoordelijkheden van het Ministerie van Veiligheid en Justitie en de Nationale Politie zijn volgens deze uitspraak ten aanzien van de informatievoorziening waar RTL om heeft gevraagd?</text:p>
      <text:p text:style-name="ifm_p_mt.3.76mm_ifm">Vraag 21</text:p>
      <text:p text:style-name="ifm_p_ifm">Welke conclusies werden getrokken in het «Rapport Bevindingen van Werkgroep Implementatie CBE-richtlijn en Verdrag met België» en welke daarvan zijn inmiddels geïmplementeerd, op welke wijze en onder verantwoordelijkheid van welke instantie?</text:p>
      <text:p text:style-name="ifm_p_mt.3.76mm_ifm">Vraag 22</text:p>
      <text:p text:style-name="ifm_p_ifm">Heeft dit rapport nog steeds de status van een intern ambtelijk werkdocument zonder formele status en is het daarmee volgens u nog steeds niet geschikt voor publicatie?<text:note text:id="ID-2015Z03028-d37e238" text:note-class="footnote"><text:note-citation text:label="7 ">7</text:note-citation><text:note-body><text:p text:style-name="ifm_p_font.normal_size.6.93pt_mt..5mm_indent.-0.1161in_mleft.0.1161in_ifm">Aanhangsel Handelingen, vergaderjaar 2013–2014, nr. 2140, antwoord op vraag 7.</text:p></text:note-body></text:note> Indien dat inmiddels anders is, kunt u dit rapport dan naar de Kamer sturen?</text:p>
      <text:p text:style-name="ifm_p_mt.3.76mm_ifm">Vraag 23</text:p>
      <text:p text:style-name="ifm_p_ifm">Kunt u aangeven wat de resultaten tot nu toe zijn geweest van de zogeheten ketenregiegroep die als doel heeft om de verwerking van feit gecodeerde zaken beter, eenvoudiger, sneller en transparanter te behandelen?<text:note text:id="ID-2015Z03028-d37e253" text:note-class="footnote"><text:note-citation text:label="8 ">8</text:note-citation><text:note-body><text:p text:style-name="ifm_p_font.normal_size.6.93pt_mt..5mm_indent.-0.1161in_mleft.0.1161in_ifm">Nieuwsbrief Justitiële Informatiedienst, september 2014,  http://www.justid.nl/images/nieuwsbrief-justitiele-informatiedienst-september-2014_tcm54-575372.pdf.</text:p></text:note-body></text:note></text:p>
      <text:p text:style-name="ifm_p_mt.3.76mm_ifm">Vraag 24</text:p>
      <text:p text:style-name="ifm_p_ifm">Wat waren de conclusies en aanbevelingen van deze groep ten aanzien van de verwerking van registratie van verkeersovertredingen door buitenlandse kentekenhouders?</text:p>
      <text:p text:style-name="ifm_p_mt.3.76mm_ifm">Vraag 25</text:p>
      <text:p text:style-name="ifm_p_ifm">Kunt u aangeven welke rapporten en memo’s de ketenregiegroep – die als doel heeft om de verwerking van feit gecodeerde zaken beter, eenvoudiger, sneller en transparanter te behandelen – geschreven heeft en kunt u de resultaten van dat werk openbaar maken?</text:p>
      <text:p text:style-name="ifm_p_mt.3.76mm_ifm">Vraag 26</text:p>
      <text:p text:style-name="ifm_p_ifm">Bent u nog steeds de mening toegedaan dat het innen van boetes bij buitenlandse kentekenhouders niet veel moeilijker gaat dan van boetes bij Nederlandse kentekenhouders?<text:note text:id="ID-2015Z03028-d37e279" text:note-class="footnote"><text:note-citation text:label="9 ">9</text:note-citation><text:note-body><text:p text:style-name="ifm_p_font.normal_size.6.93pt_mt..5mm_indent.-0.1161in_mleft.0.1161in_ifm">Aanhangsel Handelingen, vergaderjaar 2013–2014, nr. 2140, antwoord op vraag 5</text:p></text:note-body></text:note></text:p>
      <text:h text:style-name="ifm_p_font.bold_mt.5.08mm_page.keep-with-next_ifm" text:outline-level="2">Mededeling</text:h>
      <text:p text:style-name="ifm_p_mt.4.23mm_ifm">Hierbij bericht ik u, mede namens de Minister van Infrastructuur en Milieu, dat de schriftelijke vragen van de leden Van Helvert en Omtzigt (beiden CDA) over de gevolgen van in Nederland begane verkeersovertredingen met auto’s met een buitenlands kenteken (ingezonden 23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Helvert en Omtzigt over de gevolgen van in Nederland begane verkeersovertredingen met auto’s met een buitenlands kenteken</dc:title>
    <meta:user-defined meta:name="OVERHEIDop.ParlID/DC.identifier">ah-tk-20142015-1607</meta:user-defined>
    <meta:user-defined meta:name="OVERHEIDop.vraagnummer">2015Z03028</meta:user-defined>
    <meta:user-defined meta:name="OVERHEIDop.aanhangselNummer">160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Uitstel beantwoording vragen van de leden Van Helvert en Omtzigt over de gevolgen van in Nederland begane verkeersovertredingen met auto’s met een buitenlands kentek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