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de leden <text:span text:style-name="ifm_span_font.bold_ifm">Marcouch</text:span> en <text:span text:style-name="ifm_span_font.bold_ifm">Van Dekken</text:span> (beiden PvdA) aan de Ministers van Veiligheid en Justitie en van Volksgezondheid, Welzijn en Sport over <text:span text:style-name="ifm_span_font.italic_ifm">voetbalgeweld door zichzelf Feyenoord-supporters noemende Nederlanders in Rome</text:span> (ingezonden 23 februari 2015).</text:p>
      <text:p text:style-name="ifm_p_font.roman_mt.3.76mm_ifm">Mededeling van Minister <text:span text:style-name="ifm_span_font.bold_ifm">Blok</text:span> (Veiligheid en Justitie), mede namens de Minister van Volksgezondheid, Welzijn en Sport (ontvangen 18 maart 2015)</text:p>
      <text:p text:style-name="ifm_p_mt.3.76mm_ifm">Vraag 1</text:p>
      <text:p text:style-name="ifm_p_ifm">Kent u de berichten over Nederlanders die zich voorafgaand aan een voetbalwedstrijd in Rome hebben misdragen<text:note text:id="ID-2015Z03027-d37e61" text:note-class="footnote"><text:note-citation text:label="1 ">1</text:note-citation><text:note-body><text:p text:style-name="ifm_p_font.normal_size.6.93pt_mt..5mm_indent.-0.1161in_mleft.0.1161in_ifm">http://www.telegraaf.nl/binnenland/23706186/__Nieuwe_rellen_hooligans_Rome__.html</text:p><text:p text:style-name="ifm_p_font.normal_size.6.93pt_indent.-0.1161in_mleft.0.1161in_ifm">http://www.nrc.nl/nieuws/2015/02/19/bij-rellen-in-rome-zijn-33-fans-van-feyenoord-opgepakt/</text:p></text:note-body></text:note> en herinnert u zich uw antwoorden op vragen van de leden Marcouch en Van Dekken over het tegengaan van internationale voetbalhooligans?<text:note text:id="ID-2015Z03027-d37e72" text:note-class="footnote"><text:note-citation text:label="2 ">2</text:note-citation><text:note-body><text:p text:style-name="ifm_p_font.normal_size.6.93pt_mt..5mm_indent.-0.1161in_mleft.0.1161in_ifm">Aanhangsel Handelingen, vergaderjaar 2013–2014, nr. 677</text:p></text:note-body></text:note></text:p>
      <text:p text:style-name="ifm_p_mt.3.76mm_ifm">Vraag 2</text:p>
      <text:p text:style-name="ifm_p_ifm">Voelt ook u gevoelens van afschuw en plaatsvervangende schaamte als u leest over deze misdragingen van deze zich supporters noemende Nederlanders in Rome?</text:p>
      <text:p text:style-name="ifm_p_mt.3.76mm_ifm">Vraag 3</text:p>
      <text:p text:style-name="ifm_p_ifm">Kunnen Nederlandse burgemeesters op het moment dat de nieuwe Voetbalwet van kracht wordt ook aan de hand van signalen die zij hebben ontvangen over misdragingen van inwoners van hun gemeente in een ander land vrijheid beperkende maatregelen waaronder een meldplicht opleggen? Zo ja, op grond van welke wettelijke bepaling? Zo nee, waarom niet en acht u het wenselijk dit wel mogelijk te maken?</text:p>
      <text:p text:style-name="ifm_p_mt.3.76mm_ifm">Vraag 4</text:p>
      <text:p text:style-name="ifm_p_ifm">Wat kunnen EU-lidstaten doen teneinde te voorkomen dat inwoners van een andere lidstaat na een strafrechtelijke veroordeling weer terugkeren naar het land waar zij veroordeeld zijn?</text:p>
      <text:p text:style-name="ifm_p_mt.3.76mm_ifm">Vraag 5</text:p>
      <text:p text:style-name="ifm_p_ifm">Wat zijn de mogelijkheden om binnen de Europese Unie een burger tot ongewenst vreemdeling te verklaren en is dit ook mogelijk voor veroordeelde voetbalhooligans?</text:p>
      <text:p text:style-name="ifm_p_mt.3.76mm_ifm">Vraag 6</text:p>
      <text:p text:style-name="ifm_p_ifm">Welke mogelijkheden bestaan er voor de Italiaanse justitiële autoriteiten om de opgelegde geldboetes aan Nederlanders in Nederland te innen? Welke mogelijkheden heeft u om de Italiaanse autoriteiten te helpen bij het innen van die boetes en gaat u die mogelijkheden ook aanwenden?</text:p>
      <text:p text:style-name="ifm_p_mt.3.76mm_ifm">Vraag 7</text:p>
      <text:p text:style-name="ifm_p_ifm">Wat is het gevolg van het niet betalen van een Italiaanse boete indien de veroordeelde Nederlander opnieuw naar Italië afreist? Kan die Nederlander op die grond in Italië worden aangehouden en gedetineerd?</text:p>
      <text:p text:style-name="ifm_p_mt.3.76mm_ifm">Vraag 8</text:p>
      <text:p text:style-name="ifm_p_ifm">In hoeverre kan het vrije verkeer van personen binnen het Schengengebied voor veroordeelde criminelen worden beperkt? Acht u deze mogelijkheid adequaat in het kader van het voorkomen dat veroordeelde hooligans naar uitwedstrijden buiten hun eigen land reizen?</text:p>
      <text:p text:style-name="ifm_p_mt.3.76mm_ifm">Vraag 9</text:p>
      <text:p text:style-name="ifm_p_ifm">Welke ervaring heeft Engeland met het opleggen en handhaven van een uitreisverbod voor hooligans? Is die ervaring voor u aanleiding met uw Europese collega's een dergelijk uitreisverbod ook voor andere lidstaten te bespreken? Dan wel bent u bereid over andere mogelijkheden te overleggen die kunnen voorkomen dat veroordeelde voetbalhooligans naar uitwedstrijden in een andere lidstaat kunnen reizen? Zo ja, waarom?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Marcouch en Van Dekken (beiden PvdA) over voetbalgeweld door zichzelf Feyenoord-supporters noemende Nederlanders in Rome (ingezonden 23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Marcouch en Van Dekken over voetbalgeweld door zichzelf Feyenoord-supporters noemende Nederlanders in Rome</dc:title>
    <meta:user-defined meta:name="OVERHEIDop.ParlID/DC.identifier">ah-tk-20142015-1599</meta:user-defined>
    <meta:user-defined meta:name="OVERHEIDop.vraagnummer">2015Z03027</meta:user-defined>
    <meta:user-defined meta:name="OVERHEIDop.aanhangselNummer">159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de leden Marcouch en Van Dekken over voetbalgeweld door zichzelf Feyenoord-supporters noemende Nederlanders in Rome</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