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Van Weyenberg</text:span> (D66) aan de Minister van Sociale Zaken en Werkgelegenheid over <text:span text:style-name="ifm_span_font.italic_ifm">het verbeteren van de mogelijkheden voor zzp'ers om zich te verzekeren tegen arbeidsongeschiktheid</text:span> (ingezonden 20 februari 2015).</text:p>
      <text:p text:style-name="ifm_p_font.roman_mt.3.76mm_ifm">Antwoord van Minister <text:span text:style-name="ifm_span_font.bold_ifm">Asscher</text:span> (Sociale Zaken en Werkgelegenheid) (ontvangen 17 maart 2015)</text:p>
      <text:p text:style-name="ifm_p_mt.3.76mm_ifm">Vraag 1</text:p>
      <text:p text:style-name="ifm_p_ifm">Is het u bekend dat slechts 36 procent van de zelfstandigen zonder personeel (zzp'ers) verzekerd is tegen arbeidsongeschiktheid<text:note text:id="ID-2015Z02948-d37e58" text:note-class="footnote"><text:note-citation text:label="1 ">1</text:note-citation><text:note-body><text:p text:style-name="ifm_p_font.normal_size.6.93pt_mt..5mm_indent.-0.1161in_mleft.0.1161in_ifm">Panteia (2013), Arbeidsongeschiktheidsverzekeringen van zzp'ers, p. 18</text:p></text:note-body></text:note>, dat de mogelijkheid tot een vrijwillige verzekering bij het UWV (Uitvoeringsorgaan werknemersverzekeringen) slechts bij 12 procent van de zzp'ers bekend is<text:note text:id="ID-2015Z02948-d37e67" text:note-class="footnote"><text:note-citation text:label="2 ">2</text:note-citation><text:note-body><text:p text:style-name="ifm_p_font.normal_size.6.93pt_mt..5mm_indent.-0.1161in_mleft.0.1161in_ifm">Idem, p. 23</text:p></text:note-body></text:note>, en dat in totaal slechts ruim 18.000 mensen gebruik maken van de mogelijkheid tot vrijwillig verzekeren bij het UWV?<text:note text:id="ID-2015Z02948-d37e76" text:note-class="footnote"><text:note-citation text:label="3 ">3</text:note-citation><text:note-body><text:p text:style-name="ifm_p_font.normal_size.6.93pt_mt..5mm_indent.-0.1161in_mleft.0.1161in_ifm">UWV, Kwantitatieve informatie 2013, p. 43</text:p></text:note-body></text:note></text:p>
      <text:p text:style-name="ifm_p_mt.3.76mm_ifm">Antwoord 1</text:p>
      <text:p text:style-name="ifm_p_ifm">Ja.</text:p>
      <text:p text:style-name="ifm_p_mt.3.76mm_ifm">Vraag 2</text:p>
      <text:p text:style-name="ifm_p_ifm">Op welke wijze brengt het UWV de mogelijkheid tot een vrijwillige Ziektewet- en WIA-verzekering onder de aandacht van zzp'ers? Welke maatregelen wilt u nemen om de bekendheid van de vrijwillige verzekering te vergroten?</text:p>
      <text:p text:style-name="ifm_p_mt.3.76mm_ifm">Antwoord 2</text:p>
      <text:p text:style-name="ifm_p_ifm">Het UWV heeft langs verschillende lijnen de informatievoorziening over de vrijwillige verzekering verbeterd.</text:p>
      <text:p text:style-name="ifm_p_ifm">Allereerst brengt het UWV de vrijwillige verzekering prominenter onder de aandacht in de gesprekken die het WERKbedrijf voert met personen die als zelfstandige starten vanuit een uitkering die zij ontvangen van het UWV, bijvoorbeeld een WW-uitkering. Voorts is de vindplaats van de vrijwillige verzekering op de internetsites van het UWV verbeterd. De verbetering van de vindbaarheid is een continu lopend proces, dat het UWV continu monitort.</text:p>
      <text:p text:style-name="ifm_p_ifm">Tot slot zijn er bij het KCC (klant contact centrum) van het UWV verbeteringen doorgevoerd, waardoor de medewerker, bij binnenkomende vragen die direct of indirect gerelateerd (kunnen) zijn aan de vrijwillige verzekering, een signaal krijgt om de vrijwillige verzekering onder de aandacht te brengen.</text:p>
      <text:p text:style-name="ifm_p_ifm">Deze verbeteringen heeft het UWV recent doorgevoerd. Daarom ben ik niet van plan om nu aanvullende maatregelen te nemen om de bekendheid van de vrijwillige verzekering verder te vergroten.</text:p>
      <text:p text:style-name="ifm_p_mt.3.76mm_ifm">Vraag 3</text:p>
      <text:p text:style-name="ifm_p_ifm">Waarom is de vrijwillige verzekering bij het UWV alleen toegankelijk voor mensen die eerder in loondienst hebben gewerkt en verplicht verzekerd waren?</text:p>
      <text:p text:style-name="ifm_p_mt.3.76mm_ifm">Antwoord 3</text:p>
      <text:p text:style-name="ifm_p_ifm">De vrijwillige verzekeringen tegen het ziekte- en arbeidsongeschiktheidsrisico, op grond van de Ziektewet (ZW) respectievelijk de Wet werk en inkomen naar arbeidsvermogen (Wet WIA), zijn in het leven geroepen om werknemers, die verplicht verzekerd zijn geweest, de gelegenheid te bieden hun verzekering op vrijwillige basis voort te zetten, wanneer hun verplichte verzekering (tijdelijk) eindigt. Omdat er sprake is van het voortzetten van een eerder geëindigde verzekering, wordt deze gelegenheid alleen geboden aan ex-werknemers (zoals mensen die in loondienst hebben gewerkt of die een uitkering van het UWV hebben ontvangen), die voorheen verzekerd waren.</text:p>
      <text:p text:style-name="ifm_p_ifm">Vrijwillige verzekering is mogelijk als de ex-werknemer als zelfstandige een onderneming start, als hij zijn werk in loondienst voor korte tijd onderbreekt (bijvoorbeeld omdat hij onbetaald verlof opneemt) of als hij in het buitenland gaat werken.</text:p>
      <text:p text:style-name="ifm_p_mt.3.76mm_ifm">Vraag 4, 5, 6 en 7</text:p>
      <text:p text:style-name="ifm_p_ifm">Waarom moeten zzp'ers zich aanmelden voor een vrijwillige verzekering binnen 13 weken nadat de verplichte werknemersverzekering is gestopt?</text:p>
      <text:p text:style-name="ifm_p_ifm">In welke regelgeving zijn deze beperkingen vastgelegd?</text:p>
      <text:p text:style-name="ifm_p_ifm">Deelt u de mening dat het onwenselijk is dat zzp'ers die zich willen verzekeren bij UWV hiervan afzien, omdat zij de aanmeldtermijn overschrijden of niet eerder in loondienst hebben gewerkt?<text:note text:id="ID-2015Z02948-d37e115" text:note-class="footnote"><text:note-citation text:label="4 ">4</text:note-citation><text:note-body><text:p text:style-name="ifm_p_font.normal_size.6.93pt_mt..5mm_indent.-0.1161in_mleft.0.1161in_ifm">Panteia (2013), Arbeidsongeschiktheidsverzekeringen van zzp'ers, p. 24</text:p></text:note-body></text:note></text:p>
      <text:p text:style-name="ifm_p_ifm">Bent u bereid om de aanmeldtermijn voor de vrijwillige Ziektewet- en WIA-verzekering te verlengen en om deze verzekeringen ook open te stellen voor mensen die niet in loondienst hebben gewerkt?</text:p>
      <text:p text:style-name="ifm_p_mt.3.76mm_ifm">Antwoord 4, 5, 6 en 7</text:p>
      <text:p text:style-name="ifm_p_ifm">Als de ex-werknemer zijn verplichte verzekering op vrijwillige basis wil voortzetten, dan moet hij zich hiervoor aanmelden bij het UWV binnen 13 weken nadat zijn verplichte verzekering is geëindigd. Reden voor deze termijn is dat er – zoals hiervoor toegelicht – geen sprake is van een nieuwe verzekering, maar dat sprake is van voortzetting van een al bestaande verzekering.</text:p>
      <text:p text:style-name="ifm_p_ifm">Voorheen bedroeg de aanmeldtermijn vier weken. Omdat deze termijn destijds als te krap werd ervaren, is deze termijn in 2008 verruimd naar 13 weken. Dat is geregeld in de Wet Zwangerschaps- en bevallingsuitkering zelfstandigen, die per 4 juni 2008 in werking is getreden. De gedachte is dat bij een termijn van 13 weken aan potentiële deelnemers aan de vrijwillige verzekering een redelijke termijn wordt geboden om na het starten van hun onderneming een afweging te maken of zij gebruik willen maken van de mogelijkheid om hun verzekering voort te zetten.</text:p>
      <text:p text:style-name="ifm_p_ifm">Bij verdere verlenging van de aanmeldtermijn en bij het openstellen van deze verzekering voor personen die niet in loondienst hebben gewerkt, bestaat het risico van negatieve selectie, doordat vooral ook zzp’ers die dreigen ziek of arbeidsongeschikt te worden, zich aanmelden voor de vrijwillige verzekering.</text:p>
      <text:p text:style-name="ifm_p_ifm">Bij de vrijwillige ZW-verzekering kan risicoselectie leiden tot een stijging van de premie. Dit zet de toegankelijkheid van de verzekering onder druk. Bij de vrijwillige WIA-verzekering kan risicoselectie ertoe leiden dat de bijdrage door werknemers aan deze verzekering voor zelfstandigen stijgt. Bij een uitbreiding van de doelgroep en het verlengen van de aanmeldtermijn wordt bovendien het karakter van de vrijwillige verzekering aangetast. Immers, hoe langer de onderbreking, des te minder valt deze verzekering als een «voortzetting» van de verplichte verzekering te beschouwen. De regels die gelden voor de vrijwillige verzekering, waaronder de aanmeldtermijn en de doelgroep, zijn geregeld in de ZW (in de artikelen 64 en volgende, in hoofdstuk IV, van de ZW) en in de Wet WIA (in de artikelen 18 en volgende, in hoofdstuk 2, van de Wet WIA).</text:p>
      <text:p text:style-name="ifm_p_ifm">In het IBO (interdepartementaal beleidsonderzoek) ZZP laat het kabinet onderzoek<text:note text:id="ID-1581-d37e83" text:note-class="footnote"><text:note-citation text:label="5 ">5</text:note-citation><text:note-body><text:p text:style-name="ifm_p_font.normal_size.6.93pt_mt..5mm_indent.-0.1161in_mleft.0.1161in_ifm">Kamerstukken II 2013–2014, 31 311, nr. 120</text:p></text:note-body></text:note> doen naar de oorzaken van de opkomst van zzp’ers, de gevolgen ervan en de mogelijke beleidsopties. Daarbij wordt ook de positie van zelfstandigen binnen de sociale zekerheid en hun verzekering tegen het arbeidsongeschiktheidsrisico meegenomen. Het ligt voor de hand dat daarbij verschillende relevante beleidsopties met betrekking tot het arbeidsongeschiktheidsrisico aan bod zullen komen. Het kabinet zal het IBO naar verwachting voor de zomer aanbieden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verbeteren van de mogelijkheden voor zzp'ers om zich te verzekeren tegen arbeidsongeschiktheid</dc:title>
    <meta:user-defined meta:name="OVERHEIDop.ParlID/DC.identifier">ah-tk-20142015-1581</meta:user-defined>
    <meta:user-defined meta:name="OVERHEIDop.vraagnummer">2015Z02948</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Van Weyenberg over het verbeteren van de mogelijkheden voor zzp'ers om zich te verzekeren tegen arbeidsongeschiktheid</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Economie | Ondernemen</meta:user-defined>
    <meta:user-defined meta:name="OVERHEIDop.versieInformatie"/>
  </office:meta>
</office:document-meta>
</file>