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Schouw</text:span> (D66) aan de Staatssecretaris van Economische Zaken over <text:span text:style-name="ifm_span_font.italic_ifm">het bericht «Fout bij 1 op 12 EU-subsidies»</text:span> (ingezonden 19 februari 2015).</text:p>
      <text:p text:style-name="ifm_p_font.roman_mt.3.76mm_ifm">Antwoord van Staatssecretaris <text:span text:style-name="ifm_span_font.bold_ifm">Dijksma</text:span> (Economische Zaken) (ontvangen 16 maart 2015).</text:p>
      <text:p text:style-name="ifm_p_mt.3.76mm_ifm">Vraag 1</text:p>
      <text:p text:style-name="ifm_p_ifm">Wat is uw reactie op het bericht in de Boerderij «Fout bij 1 op 12 EU-subsidies»?<text:note text:id="ID-2015Z02877-d37e58" text:note-class="footnote"><text:note-citation text:label="1 ">1</text:note-citation><text:note-body><text:p text:style-name="ifm_p_font.normal_size.6.93pt_mt..5mm_indent.-0.1161in_mleft.0.1161in_ifm">De Boerderij, 18 februari 2015, http://www.boerderij.nl/Home/Nieuws/2015/2/Fout-bij-1-op-12-EU-subsidies-1708272W/?cmpid=NLC%7Cboerderij_vandaag%7C2015-02-17%7CFout_bij_1_op_12_EU-subsidies</text:p></text:note-body></text:note></text:p>
      <text:p text:style-name="ifm_p_mt.3.76mm_ifm">Antwoord 1</text:p>
      <text:p text:style-name="ifm_p_ifm">Ik heb kennis genomen van het bericht in de Boerderij. De Europese Rekenkamer heeft een foutenpercentage van 8,2 procent geconstateerd bij de uitvoering van subsidiemaatregelen in het kader van het Europees Landbouwfonds voor Plattelandsontwikkeling (ELFPO). Het foutenpercentage is gebaseerd op een steekproef genomen uit de gehele begroting van de Europese Commissie op het gebied van het ELFPO. Het geeft daarmee een indicatie van de wijze waarop het geld in de lidstaten is besteed en het zegt iets over de juistheid van de gevolgde procedures door de betaalorganen en eventuele fouten geconstateerd door de Europese Rekenkamer bij de begunstigde. Het rapport is niet gebaseerd op controles door de Europese Rekenkamer in alle 28 lidstaten. Zoals is aangegeven in de Raadsconclusies van de Landbouw- en Visserijraad van 15 en 16 december 2014 (EU-doc 16229/14) vreesde de Raad reeds of het halen van de 2 procent norm realistisch is voor het plattelandsbeleid. Ik heb uw Kamer hierover geïnformeerd in het verslag van de Landbouw- en Visserijraad van 15 en 16 december (Kamerstuk 21 501-32, nr. 818). Het risico op fouten bij het plattelandsbeleid is hoger, met name omdat het gaat om maatwerkmaatregelen, die zijn afgestemd op de regio’s, en omdat het zeer diverse, relatief kleine maatregelen betreft.</text:p>
      <text:p text:style-name="ifm_p_ifm">Echter, zoals ook erkend door de Raad, moet er gezocht worden naar een balans tussen het verwezenlijken van beleidsdoelstellingen enerzijds en de rechtmatigheid van de uitgaven anderzijds. Er moet oog zijn voor het evenwicht tussen evenredigheid van kosten voor de lidstaten en de verwachte voordelen van de bescherming van de financiële belangen van de Europese Unie. Ik heb dan ook unaniem met mijn Europese collega’s voor de Raadconclusies conform de tekst van EU-doc 16229/14 gestemd.</text:p>
      <text:p text:style-name="ifm_p_ifm">Daarmee geef ik tevens uitvoering aan motie Schouw, (Kamerstuk 28 625 nr. 193), die de regering verzoekt om zich in Europees verband hard te blijven maken voor een nuttige besteding van plattelandsontwikkelingsbudgetten.</text:p>
      <text:p text:style-name="ifm_p_ifm">Overigens, zoals ook aangegeven in de Raadsconclusies, geeft een foutenpercentage van de Europese Rekenkamer geen informatie over de feitelijke omvang van fraude, onrechtmatigheid of schade voor het fonds.</text:p>
      <text:p text:style-name="ifm_p_mt.3.76mm_ifm">Vraag 2</text:p>
      <text:p text:style-name="ifm_p_ifm">Bent u bekend met het rapport van de Europese Rekenkamer «Errors in rural development spending: what are the causes, and how are they being addressed»?<text:note text:id="ID-2015Z02877-d37e73" text:note-class="footnote"><text:note-citation text:label="2 ">2</text:note-citation><text:note-body><text:p text:style-name="ifm_p_font.normal_size.6.93pt_mt..5mm_indent.-0.1161in_mleft.0.1161in_ifm">Europese Rekenkamer, 17 februari 2015, Special report no 23/2014: Errors in rural development spending: what are the causes, and how are they being addressed?</text:p></text:note-body></text:note></text:p>
      <text:p text:style-name="ifm_p_mt.3.76mm_ifm">Antwoord 2</text:p>
      <text:p text:style-name="ifm_p_ifm">Ja.</text:p>
      <text:p text:style-name="ifm_p_mt.3.76mm_ifm">Vraag 3 en 4</text:p>
      <text:p text:style-name="ifm_p_ifm">Kunt u aangeven bij welk percentage van de uitgekeerde subsidies in Nederland fouten zijn gemaakt? Ligt dit boven of onder het Europese gemiddelde?</text:p>
      <text:p text:style-name="ifm_p_ifm">Kunt u aangeven welke kosten er gemaakt zijn door deze fouten bij het uitkeren van plattelandsontwikkelingsgelden?</text:p>
      <text:p text:style-name="ifm_p_mt.3.76mm_ifm">Antwoord 3 en 4</text:p>
      <text:p text:style-name="ifm_p_ifm">Binnen de Europese subsidiestromen worden diverse methoden voor het berekenen van foutenpercentages gebruikt, die allen een ander doel dienen.</text:p>
      <text:p text:style-name="ifm_p_ifm">Het foutenpercentage in dit rapport van de Europese Rekenkamer komt mede tot stand omdat niet in alle gevallen aan te tonen is of door het betaalorgaan de juiste procedure is gevolgd om te komen tot de betaling van de plattelandsontwikkelingssubsidies. Bovendien is het foutenpercentage van de Europese Rekenkamer gebaseerd op drie jaren (2011, 2012 en 2013) door middel van een steekproef over alle uitgaven in het kader van het ELFPO. In 2011 en 2012 zaten er geen Nederlandse betalingen in deze steekproef van circa 180 betalingen EU-breed. In 2013 zaten 5 Nederlandse betalingen in deze steekproef van circa 180 betalingen EU-breed.</text:p>
      <text:p text:style-name="ifm_p_ifm">Het gemiddelde foutenpercentage over de jaren 2011–2013 in het kader van het Nederlandse Plattelandsontwikkelingsprogramma 2007–2013 (POP2), ontleend aan de rapportages van de Algemene Rekenkamer bij de Nationale Verklaring</text:p>
      <text:p text:style-name="ifm_p_ifm">(Kamerstuk 33 942, nr. 1), bedraagt, uitgedrukt in financiële termen, 4,59 procent.</text:p>
      <text:p text:style-name="ifm_p_ifm">Dit betreft de door RVO.nl geconstateerde fouten gemaakt door de begunstigden bij de voor aselecte controle ter plaatse van geselecteerde dossiers. Het zegt niets over de juistheid van de door het betaalorgaan gevolgde procedures. Het percentage is daarmee dus niet vergelijkbaar met het percentage zoals opgenomen in het rapport van de Europese Rekenkamer.</text:p>
      <text:p text:style-name="ifm_p_ifm">Ik hecht eraan aan te geven dat het foutenpercentage zoals opgenomen in het ERK-rapport niet per definitie weergeeft dat plattelandsontwikkelingssubsidies onrechtmatig zijn besteed. Er kunnen namelijk verschillende oorzaken voor fouten zijn. In het geval bijvoorbeeld de voorgeschreven administratieve procedures niet aantoonbaar zijn gevolgd, kan de uitkering van de plattelandsontwikkelingssubsidie nog steeds doelmatig en rechtmatig zijn.</text:p>
      <text:p text:style-name="ifm_p_ifm">Indien uit controles en audits door de autoriteiten echter blijkt er sprake is van onrechtmatig uitgekeerde steun of fraude, dan zal ik overgaan tot terugvordering van subsidie. Uiteraard is het mijn streven om de uitvoering van de toekenning van subsidies zo optimaal te laten zijn, waardoor het aantal fouten afneemt.</text:p>
      <text:p text:style-name="ifm_p_ifm">Ik heb geen overzicht beschikbaar van de kosten die gemaakt zijn door deze fouten bij het uitkeren van plattelandsontwikkelingsgelden. Zoals aangegeven betreft het rapport van de Europese Rekenkamer een steekproef over alle uitgaven in het kader van het ELFPO en niet aan Nederland toe te rekenen kosten.</text:p>
      <text:p text:style-name="ifm_p_mt.3.76mm_ifm">Vraag 5 en 6</text:p>
      <text:p text:style-name="ifm_p_ifm">Wat is uw reactie op de constatering van de Europese Rekenkamer dat boeren zich niet gestimuleerd voelen aan de regels te voldoen, er te weinig gecontroleerd wordt en de sancties (te) laag zijn?</text:p>
      <text:p text:style-name="ifm_p_ifm">Deelt u de mening dat bovengenoemde constatering van de Europese Rekenkamer ook op de Nederlandse situatie van toepassing is? Zo ja, bent u voornemens stappen te ondernemen naar aanleiding van deze uitkomsten van het onderzoek van de Europese Rekenkamer? Zo nee, waarom niet?</text:p>
      <text:p text:style-name="ifm_p_mt.3.76mm_ifm">Antwoord 5 en 6</text:p>
      <text:p text:style-name="ifm_p_ifm">Ik herken mij niet in de constateringen van de Europese Rekenkamer. Ik zie dat de landbouwer zich hard inzet voor het agrarisch natuurbeheer en voor het naleven van de regels daaromtrent. Ik erken echter wel dat het agrarisch natuurbeheer ingewikkeld en op punten complex van aard is en dat dit eenvoudiger kan. Zoals aan uw Kamer is gemeld (Kamerstuk 28 625, nr. 220), heb ik samen met de provincies besloten om per 2016 het agrarisch natuurbeheer op collectieve leest te schoeien. De verwachting is dat deze bundeling voor de individuele landbouwer eenvoudiger is en tot minder fouten gaat leiden.</text:p>
      <text:p text:style-name="ifm_p_ifm">Zoals ook in het rapport van de Europese Rekenkamer staat aangegeven zal, in de context van het adresseren van de oorzaken van de fouten, een gepaste balans gezocht moeten worden tussen onder meer de complexiteit van regelgeving en de rechtmatigheid van de uitgaven. Ik verwacht niet dat het invoeren van meer controles en hogere sancties effectief zal zijn. Ik zal in Europees verband blijven pleiten voor minder complexe en duidelijker regelgeving, dat vormt de oplossing.</text:p>
      <text:p text:style-name="ifm_p_mt.3.76mm_ifm">Vraag 7</text:p>
      <text:p text:style-name="ifm_p_ifm">Welke maatregelen bent u, conform de aanbevelingen om preventieve maatregelen te nemen op zeker drie gebieden: de openbare aanbesteding, de doelbewuste omzeiling van regels en de betalingen voor milieuvriendelijke landbouw, voornemens te nemen?</text:p>
      <text:p text:style-name="ifm_p_mt.3.76mm_ifm">Antwoord 7</text:p>
      <text:p text:style-name="ifm_p_ifm">De insteek van mijn diensten is om ervoor te zorgen dat de uitgekeerde subsidies doelmatig en rechtmatig zijn. De aanbevelingen die de Europese Rekenkamer in dit speciale rapport geeft, neem ik dan ook uiterst serieus. Ik ben dan ook regelmatig in gesprek met de diensten van de Europese Commissie en Europese Rekenkamer om te bevorderen dat de plattelandsontwikkelingssubsidies doelmatig en rechtmatig worden uitgekeerd.</text:p>
      <text:p text:style-name="ifm_p_ifm">Voor de nieuwe programmaperiode (2014–2020) geldt overigens dat de Europese regelgeving verbeterd is door onder andere de invoering van de zogeheten «ex ante toets», waarbij lidstaten vooraf nagaan of de maatregelen binnen het ELFPO controleerbaar zijn. Dit zou er aan bij moeten dragen dat binnen de Europese Unie de doelmatigheid en rechtmatigheid van de subsidies verder verbetert.</text:p>
      <text:p text:style-name="ifm_p_ifm">Daarnaast werk ik aan vereenvoudigingsvoorstellen, onder meer op het vlak van plattelandsbeleid, zoals ik in mijn brief van 24 februari jl. aan uw Kamer (Kamerstuk 28 625, nr. 221) heb 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bericht in de Boerderij “Fout bij 1 op 12 EU-subsidies”</dc:title>
    <meta:user-defined meta:name="OVERHEIDop.ParlID/DC.identifier">ah-tk-20142015-1567</meta:user-defined>
    <meta:user-defined meta:name="OVERHEIDop.vraagnummer">2015Z02877</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4-2015</meta:user-defined>
    <meta:user-defined meta:name="DCTERMS.W3CDTF/OVERHEIDop.datumOntvangst">2015-03-16</meta:user-defined>
    <meta:user-defined meta:name="OVERHEID.StatenGeneraal/DC.creator">Tweede Kamer der Staten-Generaal</meta:user-defined>
    <dc:language>nl</dc:language>
    <meta:user-defined meta:name="DCTERMS.alternative"/>
    <meta:user-defined meta:name="DC.title">Antwoord op vragen van het lid Schouw over het bericht in de Boerderij “Fout bij 1 op 12 EU-subsidies”</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