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Thieme</text:span> (PvdD) aan de Staatssecretaris van Economische Zaken over <text:span text:style-name="ifm_span_font.italic_ifm">het Duitse beroepsverbod aan een omstreden Nederlandse varkenshouder</text:span> (ingezonden 27 januari 2015).</text:p>
      <text:p text:style-name="ifm_p_font.roman_mt.3.76mm_ifm">Mededeling van Staatssecretaris <text:span text:style-name="ifm_span_font.bold_ifm">Dijksma</text:span> (Economische Zaken) (ontvangen 25 februari 2015).</text:p>
      <text:p text:style-name="ifm_p_mt.3.76mm_ifm">Vraag 1</text:p>
      <text:p text:style-name="ifm_p_ifm">Bent u op de hoogte van de zeer ernstige dierenwelzijnsovertredingen van de omstreden Nederlandse varkenshouder die in Duitsland een beroepsverbod heeft gekregen?<text:note text:id="ID-2015Z01270-d37e58" text:note-class="footnote"><text:note-citation text:label="1 ">1</text:note-citation><text:note-body><text:p text:style-name="ifm_p_font.normal_size.6.93pt_mt..5mm_indent.-0.1161in_mleft.0.1161in_ifm">NOS.nl, 13 december 2014 (http://nos.nl/artikel/2008737-dierenleed-nekt-grootste-varkenshouder.html)</text:p></text:note-body></text:note></text:p>
      <text:p text:style-name="ifm_p_mt.3.76mm_ifm">Vraag 2</text:p>
      <text:p text:style-name="ifm_p_ifm">Bent u bekend met de resultaten van het Duitse juridische onderzoek naar deze omstreden varkenshouder en kunt u uitsluiten dat de resultaten van het onderzoek in Duitsland op de hoofdvestiging in Gladau, betrekking hebben op Nederlandse vestigingen waarvan deze omstreden varkenshouder eigenaar is of waarin hij een belang heeft? Zo nee, waarom niet?</text:p>
      <text:p text:style-name="ifm_p_mt.3.76mm_ifm">Vraag 3</text:p>
      <text:p text:style-name="ifm_p_ifm">Kunt u aangeven of Duitsland de Europese lidstaten op de hoogte heeft gesteld van het beroepsverbod voor deze omstreden varkenshouder, aangezien hij tevens vestigingen in Nederland en Hongarije heeft? Kunt u aangeven of er op Europees niveau maatregelen worden genomen die deze omstreden varkenshouder belemmeren om elders opnieuw te beginnen en dezelfde overtredingen te begaan? Zo ja, welke? Zo nee, waarom niet?</text:p>
      <text:p text:style-name="ifm_p_mt.3.76mm_ifm">Vraag 4</text:p>
      <text:p text:style-name="ifm_p_ifm">Kunt u aangeven hoe u het Duitse beroepsverbod, dat tevens door de rechter is goedgekeurd, beoordeelt? Zo nee, waarom niet?</text:p>
      <text:p text:style-name="ifm_p_mt.3.76mm_ifm">Vraag 5</text:p>
      <text:p text:style-name="ifm_p_ifm">Kunt u aangeven in hoeverre er op de Nederlandse vestigingen, waaronder de bedrijven Knorpolder in Creil (circa 16.000 varkens) en Sebava (voorheen de Knorhof) in Buren (circa 19.000 vleesvarkens) sprake is van de door Duitsland genoemde overtredingen: het onnodig pijn hebben van dieren, het gebrek aan verlenen van goede zorg, het huisvesten in te kleine hokken, dat resulteerde in bebloede en dode biggen? Zo nee, waarom niet?</text:p>
      <text:p text:style-name="ifm_p_mt.3.76mm_ifm">Vraag 6</text:p>
      <text:p text:style-name="ifm_p_ifm">Kunt u aangeven hoe vaak de NVWA in de laatste tien jaar de Nederlandse varkenshouderijen van deze omstreden varkenshouder heeft bezocht? Kunt u aangeven wanneer deze inspecties precies hebben plaatsgevonden? Bent u bereid de inspectierapporten naar de Kamer te sturen? Zo ja, op welke termijn? Zo nee, waarom niet? Kunt u aangeven welke overtredingen er de laatste tien jaar bij deze omstreden varkenshouder zijn geconstateerd en of dit geleid heeft tot (disciplinaire) maatregelen? Zo ja welke? Zo nee, waarom niet?</text:p>
      <text:p text:style-name="ifm_p_mt.3.76mm_ifm">Vraag 7</text:p>
      <text:p text:style-name="ifm_p_ifm">Bent u van plan om met de kennis van nu, op zeer korte termijn nieuwe en onaangekondigde inspecties te laten uitvoeren? Zo nee waarom niet?</text:p>
      <text:p text:style-name="ifm_p_mt.3.76mm_ifm">Vraag 8</text:p>
      <text:p text:style-name="ifm_p_ifm">Kunt u aangeven of het strafrechtelijk onderzoek dat in Nederland is ingesteld naar deze omstreden varkenshouder, al is voorgelegd aan de rechter? Bent u bereid de resultaten van dit onderzoek naar de Kamer te sturen?</text:p>
      <text:h text:style-name="ifm_p_font.bold_mt.5.08mm_page.keep-with-next_ifm" text:outline-level="2">Mededeling</text:h>
      <text:p text:style-name="ifm_p_mt.4.23mm_ifm">Bij deze deel ik u mede dat de vragen van mevrouw Thieme (PvdD) over een Duitse houdverbod aan een Nederlandse varkenshouder niet binnen de termijn van drie weken beantwoord kunnen worden vanwege afstemming met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hieme over een Duitse houdverbod aan een Nederlandse varkenshouder</dc:title>
    <meta:user-defined meta:name="OVERHEIDop.ParlID/DC.identifier">ah-tk-20142015-1394</meta:user-defined>
    <meta:user-defined meta:name="OVERHEIDop.vraagnummer">2015Z01270</meta:user-defined>
    <meta:user-defined meta:name="OVERHEIDop.aanhangselNummer">1394</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het lid Thieme over een Duitse houdverbod aan een Nederlandse varkenshouder</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