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de leden <text:span text:style-name="ifm_span_font.bold_ifm">Oskam</text:span>, <text:span text:style-name="ifm_span_font.bold_ifm">Omtzigt</text:span> en <text:span text:style-name="ifm_span_font.bold_ifm">Knops</text:span> (allen CDA) aan de Ministers van Veiligheid en Justitie, van Defensie en voor Wonen en Rijksdienst over <text:span text:style-name="ifm_span_font.italic_ifm">de vestiging van een mega-moskee in Gouda</text:span> (ingezonden 3 februari 2015).</text:p>
      <text:p text:style-name="ifm_p_font.roman_mt.3.76mm_ifm">Antwoord van Minister <text:span text:style-name="ifm_span_font.bold_ifm">Opstelten</text:span> (Veiligheid en Justitie) mede namens de Minister voor Wonen en Rijksdienst (ontvangen 23 februari 2015)</text:p>
      <text:p text:style-name="ifm_p_mt.3.76mm_ifm">Vraag 1</text:p>
      <text:p text:style-name="ifm_p_ifm">Herinnert u zich uw antwoorden op eerdere vragen over de vestiging van een mega-moskee in Gouda?<text:note text:id="ID-2015Z01719-d37e64" text:note-class="footnote"><text:note-citation text:label="1 ">1</text:note-citation><text:note-body><text:p text:style-name="ifm_p_font.normal_size.6.93pt_mt..5mm_indent.-0.1161in_mleft.0.1161in_ifm">Aanhangsel Handelingen, vergaderjaar 2014–2015, nr. 1065</text:p></text:note-body></text:note></text:p>
      <text:p text:style-name="ifm_p_mt.3.76mm_ifm">Antwoord 1</text:p>
      <text:p text:style-name="ifm_p_ifm">Ja.</text:p>
      <text:p text:style-name="ifm_p_mt.3.76mm_ifm">Vraag 2</text:p>
      <text:p text:style-name="ifm_p_ifm">Waarom gaat u, gezien de betrokkenheid van een salafistische fondsenwerver die vermoedelijk een belangrijke facilitator en financier is van Europese jihadisten in Syrië, niet eigenstandig over tot onderzoek naar de financiering van deze moskee, maar laat u dit aan de gemeente Gouda over?</text:p>
      <text:p text:style-name="ifm_p_mt.3.76mm_ifm">Antwoord 2</text:p>
      <text:p text:style-name="ifm_p_ifm">In de brief van 11 februari aan uw Kamer heb ik laten weten dat de aankoop van het Prins Willem Alexandercomplex (PWA-complex) door de gemeente Gouda en de doorverkoop van een gedeelte hiervan aan islamitisch centrum El Wahda, een lokale aangelegenheid is. Zoals gemeld in de brief heeft de gemeente Gouda forensisch accountant PWC onderzoek uit laten voeren naar de herkomst van de financiële middelen voor de bouw van de nieuwe moskee. Uit dit onderzoek zijn geen belemmeringen naar voren gekomen die de (door)verkoop van een gedeelte van het PWA-complex in de weg zouden staan. Er is gebleken dat 0,05% van het totaal opgebrachte bedrag niet uit Nederland afkomstig is. Het bedrag dat niet uit Nederland afkomstig is, is afkomstig uit twee andere Schengenlanden. Daarnaast heeft de gemeente Gouda een adviesaanvraag ingediend bij het Landelijk Bureau Bibob. Het voorgenomen besluit over de doorverkoop aan El Wahda kan door het college van burgemeester en wethouders eventueel worden gewijzigd na ontvangst van het advies van het Landelijk Bureau Bibob.</text:p>
      <text:p text:style-name="ifm_p_mt.3.76mm_ifm">Vraag 3 en 4</text:p>
      <text:p text:style-name="ifm_p_ifm">Deelt u de opvatting van professionele terrorismedeskundigen dat de financiering bij nieuwbouw van salafistische moskeeën moeilijk te controleren is, omdat er bij dergelijke projecten veel contant geld in omloop is waarvan de herkomst onduidelijk is?<text:note text:id="ID-2015Z01719-d37e84" text:note-class="footnote"><text:note-citation text:label="2 ">2</text:note-citation><text:note-body><text:p text:style-name="ifm_p_font.normal_size.6.93pt_mt..5mm_indent.-0.1161in_mleft.0.1161in_ifm">«Radicaal salafisme in Nederland. Bang voor de olie-islam», Vrij Nederland, 9 oktober 2014 (http://www.elinea.nl/artikel/bang-voor-de-olie-islam)</text:p></text:note-body></text:note></text:p>
      <text:p text:style-name="ifm_p_ifm">Hoe beoordeelt u de bewering dat bij de financiering van salafistische moskeeën internationaal onder het mom van liefdadigheid grote sommen geld rondgepompt worden in een schimmig netwerk van stichtingen, via contanten of ondergronds bankieren?</text:p>
      <text:p text:style-name="ifm_p_mt.3.76mm_ifm">Antwoord 3 en 4</text:p>
      <text:p text:style-name="ifm_p_ifm">In uw Kamer leidt de moeilijke controleerbaarheid van de herkomst van dergelijke gelden al langere tijd tot zorg. Een zorg die zich onder andere heeft geuit in de motie Segers van 28 mei 2013 (Kamerstuk 29 754, nr. 221). In deze motie is gevraagd de omvang en de aard van de financiële steun aan Nederlandse moskeeverenigingen en andere organisaties in kaart te brengen. Zoals ik u op 29 januari jongstleden in reactie op uw rappelverzoek (kenmerk 2015Z01279/2015D02847) heb laten weten, wordt op dit moment een haalbaarheidsstudie uitgevoerd waarin wordt vastgesteld in hoeverre onderzoek naar buitenlandse financiering van moskeeverenigingen en andere organisaties op basis van open bronnen mogelijk is. Daarnaast levert dit onderzoek een eerste inschatting van financieringsstromen en -bronnen, waarbij ook wordt nagegaan of bij andere religies financiering vanuit het buitenland ook voorkomt. Hierbij merk ik op dat de financiering van stichtingen, verenigingen of (religieuze) instellingen op basis van contant geld of via internationale geldstromen niet per definitie problematisch is. Pas wanneer de uitkomsten van dit onderzoek bekend zijn, kan meer gezegd worden over de financiering van moskeeën en andere religieuze instellingen.</text:p>
      <text:p text:style-name="ifm_p_mt.3.76mm_ifm">Vraag 5</text:p>
      <text:p text:style-name="ifm_p_ifm">Deelt u de opvatting van de professionals dat opsporingsinstanties nog scherper zouden moeten letten op deze schimmige geldstromen? Zo ja, bent u bereid dit daadwerkelijk te doen, ook ten aanzien van een nieuwe moskee in Gouda?</text:p>
      <text:p text:style-name="ifm_p_mt.3.76mm_ifm">Antwoord 5</text:p>
      <text:p text:style-name="ifm_p_ifm">De opsporingsinstanties letten scherp op malafide geldstromen en er wordt strafrechtelijk opgetreden tegen bijvoorbeeld witwassen en fraude. Ten aanzien van het onderzoek naar geldstromen inzake de casus aankoop en gedeeltelijke doorverkoop PWA-complex te Gouda verwijs ik naar het antwoord op de vragen 7, 8 en 9.</text:p>
      <text:p text:style-name="ifm_p_mt.3.76mm_ifm">Vraag 6</text:p>
      <text:p text:style-name="ifm_p_ifm">Kunt u uitgebreider ingaan op hetgeen u stelt over de internationale geldstromen, de fondsenwerving van salafistische groeperingen en de invloed die zij daar waar mogelijk trachten te vergroten, waarbij nieuwbouw het moment is waarop dergelijke groeperingen «instappen»? In hoeverre is dit risico juist bij de voorgenomen nieuwbouw van de moskee in Gouda aanwezig?</text:p>
      <text:p text:style-name="ifm_p_mt.3.76mm_ifm">Antwoord 6</text:p>
      <text:p text:style-name="ifm_p_ifm">In antwoord op vragen van uw Kamer van 20 november 2014 (leden Oskam, Omtzigt en Knops) heb ik u laten weten dat in algemene zin gesteld kan worden dat de financiering van nieuwbouw-moskeeën vaak deels vanuit het buitenland komt en dat salafistische groeperingen hun invloed daar waar mogelijk via fondsenwerving voor deze nieuwbouwprojecten trachten te vergroten. Deze risico’s onderken ik en neem ik serieus. Dit laat onverlet hetgeen ik in dezelfde beantwoording heb aangegeven, namelijk dat moslims in Gouda het recht hebben een moskee te bouwen, zolang betrokkenen zich aan de wet houden. Voor de wijze waarop de lokale overheid en de rijksoverheid in de casus Gouda de risico’s onderkennen, verwijs ik naar het antwoord op de vragen 7, 8 en 9.</text:p>
      <text:p text:style-name="ifm_p_mt.3.76mm_ifm">Vraag 7, 8 en 9</text:p>
      <text:p text:style-name="ifm_p_ifm">Kunt u aangeven wat de onderzoeksvragen, de reikwijdte en de diepgang zijn van het onderzoek dat de gemeente Gouda laat uitvoeren?</text:p>
      <text:p text:style-name="ifm_p_ifm">Door welke deskundige of instantie wordt het onderzoek uitgevoerd? Op welke wijze werkt de gemeente Gouda hierin samen met het Rijk?</text:p>
      <text:p text:style-name="ifm_p_ifm">Wanneer wordt het onderzoek afgerond? Bent u bereid de uitkomsten ervan aan de Tweede Kamer te doen toekomen, voorzien van een eigen appreciatie?</text:p>
      <text:p text:style-name="ifm_p_mt.3.76mm_ifm">Antwoord 7, 8 en 9</text:p>
      <text:p text:style-name="ifm_p_ifm">De gemeente Gouda geeft aan dat de bankadministratie van El Wahda en drie daaraan gelieerde verenigingen door PWC zijn onderzocht. Dit betreft specifiek de besturen van de drie bestaande moskeeën in Gouda, die financiële middelen hebben ingebracht bij El Wahda.</text:p>
      <text:p text:style-name="ifm_p_ifm">Daarnaast heeft de gemeente aan het Landelijk Bureau Bibob (LBB), onderdeel van de dienst Justis van het Ministerie van Veiligheid en Justitie, een advies in het kader van de Wet Bibob gevraagd en in dat verband de bevindingen uit het eigen onderzoek -waaronder in dit geval het betreffende PWC-rapport- overlegd. Het LBB adviseert -gelet op zijn wettelijke taak en artikel 9, derde lid, van de Wet Bibob- desgevraagd een bestuursorgaan over de mate van gevaar dat de vastgoedtransactie mede zal worden gebruikt om uit gepleegde strafbare feiten verkregen, of te verkrijgen, op geld waardeerbare voordelen te benutten, of met de onroerende zaak waar de vastgoedtransactie betrekking op heeft, mede strafbare feiten zullen worden gepleegd of de ernst van de feiten in omstandigheden die er op wijzen of redelijkerwijs doen vermoeden dat ter verkrijging van een vastgoedtransactie een strafbaar feit is gepleegd. Het LBB bevraagt in dat verband informatiebronnen bij onder meer het Openbaar Ministerie, de politie en de belastingdienst. Het LBB betrekt tevens eventuele antecedenten van financiers en zakelijke samenwerkingsverbanden bij het aan de gemeente Gouda uit te brengen advies. Op de gegevens, verkregen krachtens de Wet Bibob en daarop te baseren advies van het LBB berust, gelet op art. 28, tweede lid, van de Wet Bibob een geheimhoudingsplicht. Het LBB brengt zijn advies uit aan het college, dat dit advies in de besluitvorming zal betrekken.</text:p>
      <text:p text:style-name="ifm_p_mt.3.76mm_ifm">Vraag 10</text:p>
      <text:p text:style-name="ifm_p_ifm">Bent u bereid de verkoop van de voormalige Prins Willem Alexander (PWA) kazerne op te schorten totdat het onderzoek is afgerond en de uitkomsten met de Tweede Kamer gedeeld zijn?</text:p>
      <text:p text:style-name="ifm_p_mt.3.76mm_ifm">Antwoord 10</text:p>
      <text:p text:style-name="ifm_p_ifm">Neen, dit is namelijk een lokale aangelegenheid. Het Rijksvastgoedbedrijf verkoopt het PWA-complex aan de gemeente Gouda. Zoals gemeld in de brief van 11 februari jongstleden bestaat het plan voor het door de gemeente Gouda aan te kopen PWA-complex uit drie delen: het complex zal gaan dienen voor de huisvesting van een school voor speciaal onderwijs (De Ark), een islamitisch centrum (El Wahda) en een kinderdagcentrum (Gemiva). Het college van burgemeester en wethouders van Gouda heeft het proces gefaciliteerd. Voor de school en het kinderdagcentrum geldt dat de plannen omtrent de kredietverstrekking voor deze twee delen van het plan aan de gemeenteraad zijn voorgelegd. De gemeenteraad van Gouda vergadert eind februari over deze kredietverstrekking en neemt in maart een besluit hierover. Verder volgt er in dezelfde periode met de gemeenteraad nog een wensen en bedenkingen procedure over de totale planvorming.</text:p>
      <text:p text:style-name="ifm_p_ifm">De gemeente Gouda financiert de moskee niet, dat doet de stichting El Wahda zelf. De gemeente Gouda heeft conform de reguliere gang van zaken bij een voorgenomen (door)verkoop van onroerend goed onderzoek in gang gezet. Dit betreft de reeds genoemde onderzoeken van PWC en het LBB. In mijn brief van 11 februari heb ik uw Kamer reeds gemeld dat het definitieve besluit over doorverkoop van een gedeelte van het PWA-complex door het college van burgemeester en wethouders pas genomen wordt na ontvangst van het advies van het LBB.</text:p>
      <text:p text:style-name="ifm_p_mt.3.76mm_ifm">Vraag 11</text:p>
      <text:p text:style-name="ifm_p_ifm">Waarom verkoopt u de PWA-kazerne met atoombunker, zonder expliciet als voorwaarde te stellen dat bunker wordt gesloopt? Is slechts de intentie van de gemeente Gouda en de Vereniging van Moskeeën om de atoombunker te slopen voor u voldoende garantie dat de toekomstige nieuwe eigenaar er geen toegang toe zal kunnen hebben?</text:p>
      <text:p text:style-name="ifm_p_mt.3.76mm_ifm">Antwoord 11</text:p>
      <text:p text:style-name="ifm_p_ifm">Het Rijksvastgoedbedrijf verkoopt regelmatig onroerende zaken, waar een bunker onderdeel van uit maakt. Het Rijksvastgoedbedrijf legt bij de verkoop van onroerende zaken geen sloopverplichting op. De koper bepaalt de toekomst hiervan. In antwoord op vragen van uw Kamer van 20 november 2014 (leden Oskam, Omtzigt en Knops) heb ik u reeds gemeld dat de gemeente Gouda heeft aangegeven dat de bunker zal worden gesloopt.</text:p>
      <text:p text:style-name="ifm_p_mt.3.76mm_ifm">Vraag 12</text:p>
      <text:p text:style-name="ifm_p_ifm">Kunt u aangeven hoe groot de bunker is die zich onder het complex bevindt? Klopt het dat de bunker zwaarbeschermde en ondergrondse onderkomens bevat en is gebouwd om commandocentra te beschermen tegen massavernietigingswapens op basis van het dreigingsbeeld ten tijde van de Koude Oorlog?</text:p>
      <text:p text:style-name="ifm_p_mt.3.76mm_ifm">Antwoord 12</text:p>
      <text:p text:style-name="ifm_p_ifm">De oppervlakte van de bunker is 2.119 m<text:span text:style-name="ifm_span_font.superscript_ifm">2</text:span>. De bunker is, net als de kazerne als geheel, in de jaren zestig gebouwd, bovengronds, maar enigszins verdiept ten opzichte van het maaiveld. De bunker is destijds gebouwd om het Nationaal Territoriaal Commando te beschermen, ook tegen massavernietigingswapens. Maar door allerlei bouwkundige ingrepen, bijvoorbeeld voor de aanleg van bekabeling, biedt de bunker nu niet meer het oorspronkelijke beschermingsniveau.</text:p>
      <text:p text:style-name="ifm_p_mt.3.76mm_ifm">Vraag 13</text:p>
      <text:p text:style-name="ifm_p_ifm">Bent u bereid de historische kennis van de atoombunker, waarover het Ministerie van Defensie beschikt, zoals bouwtekeningen, onder de aandacht te brengen van de gemeente Gouda en de bouwtekeningen openbaar te maken, ervan uitgaande dat het de bedoeling is dat de bunker gesloopt gaat worden?</text:p>
      <text:p text:style-name="ifm_p_mt.3.76mm_ifm">Antwoord 13</text:p>
      <text:p text:style-name="ifm_p_ifm">De relevante bouwtekeningen zijn aan de gemeente Gouda ter beschikking gesteld. De gemeente Gouda heeft deze tekeningen gepubliceerd op zijn website. De Minister van Defensie is bereid alle beschikbare bouwkundige gegevens over de bunker aan de gemeente over te dragen. De gemeente Gouda heeft aangegeven deze vervolgens ook op zijn website te publiceren.</text:p>
      <text:p text:style-name="ifm_p_mt.3.76mm_ifm">Vraag 14 en 15</text:p>
      <text:p text:style-name="ifm_p_ifm">Kunt u een inschatting maken van de kosten van de sloop van de atoombunker? Klopt het dat de gemeente Gouda deze kosten momenteel veel te laag inschat?</text:p>
      <text:p text:style-name="ifm_p_ifm">Wie gaat de kosten van de sloop betalen?</text:p>
      <text:p text:style-name="ifm_p_mt.3.76mm_ifm">Antwoord 14 en 15</text:p>
      <text:p text:style-name="ifm_p_ifm">De sloopkosten zijn bekend bij het Rijksvastgoedbedrijf en de gemeente Gouda en maken onderdeel uit van het niet-openbare taxatierapport, dat vertrouwelijk aan de gemeenteraad is voorgelegd. De gemeente Gouda geeft aan dat als de plannen na afronding van de onderzoeken en het doorlopen van het democratische lokale proces doorgaan, dat de kosten voor de sloop door El Wahda worden gedragen.</text:p>
      <text:p text:style-name="ifm_p_mt.3.76mm_ifm">Vraag 16 en 17</text:p>
      <text:p text:style-name="ifm_p_ifm">Is er al een concept-bouwplan ingediend bij de gemeente Gouda voor de verbouw van de kazerne tot multifunctioneel centrum/moskee? Zijn er plannen en begrotingen beschikbaar van de gemeente Gouda en/of de Vereniging van Moskeeën voor de sloop?</text:p>
      <text:p text:style-name="ifm_p_ifm">Hoe groot zijn de geschatte kosten van de verbouwing? Bent u bereid ook onderzoek te doen naar de herkomst van de financiering voor de beoogde verbouwing, voordat de vergunning wordt afgegeven?</text:p>
      <text:p text:style-name="ifm_p_mt.3.76mm_ifm">Antwoord 16 en 17</text:p>
      <text:p text:style-name="ifm_p_ifm">De gemeente Gouda geeft aan dat de betrokken partijen een schetsplan ontwikkeld hebben en een eerste begroting. Allereerst moet de gemeenteraad beslissen over de kredietverstrekking zoals uiteengezet in antwoord op vraag 10. Een aanvraag voor een omgevingsvergunning zal dan in een later stadium aan de orde komen. Dit betreft uitsluitend een lokale aangelegenheid en zoals in de vorige antwoorden reeds aangegeven heeft er al een onderzoek plaatsgevonden door PWC en loopt er nog een Bibob-onderzoek.</text:p>
      <text:p text:style-name="ifm_p_mt.3.76mm_ifm">Vraag 18</text:p>
      <text:p text:style-name="ifm_p_ifm">Vindt u het verantwoord een atoombunker via de gemeente Gouda te verkopen voor de nieuwbouw van een moskee waarvan de financiering en salafistische invloed vooralsnog schimmig zijn en/of de gemeente Gouda op te zadelen met een groot financieel drama als de gemeente Gouda over moet gaan tot sloop van de atoombunker tegen veel hogere kosten dan zij tot nu toe zelf inschat?</text:p>
      <text:p text:style-name="ifm_p_mt.3.76mm_ifm">Antwoord 18</text:p>
      <text:p text:style-name="ifm_p_ifm">Het Rijksvastgoedbedrijf en de gemeente Gouda volgen de reguliere verkoopprocedure. Voor de verdere beantwoording verwijs ik u naar de vragen 3, 4, 7 t/m 9, 14, 15 en 19.</text:p>
      <text:p text:style-name="ifm_p_mt.3.76mm_ifm">Vraag 19</text:p>
      <text:p text:style-name="ifm_p_ifm">Waarom is de nationale veiligheid kennelijk geen criterium bij de verkoop van onroerend goed door het Rijksvastgoedbedrijf in het algemeen en bij de verkoop van de voormalige PWA-kazerne met atoombunker in het bijzonder?</text:p>
      <text:p text:style-name="ifm_p_mt.3.76mm_ifm">Antwoord 19</text:p>
      <text:p text:style-name="ifm_p_ifm">In antwoord op vragen van uw Kamer van 20 november 2014 (leden Oskam, Omtzigt en Knops) heb ik u reeds gemeld dat het Rijksvastgoedbedrijf de reallocatieprocedure heeft gehanteerd. Deze houdt in dat indien een departement een onroerende zaak niet meer nodig heeft, dit departement de onroerende zaak aanbiedt aan het Rijksvastgoedbedrijf. Vervolgens gaat het Rijksvastgoedbedrijf bij andere departementen en decentrale overheden na of aan deze zaak een andere bestemming in de publieke sfeer kan worden gegeven. De gemeente Gouda heeft gebruik gemaakt van zijn voorkeurspositie in de aankoop van het PWA-complex. In het bestemmingsplan van de gemeente Gouda geldt voor deze locatie de bestemming «maatschappelijk».</text:p>
      <text:p text:style-name="ifm_p_ifm">In het algemeen geldt dat wanneer het Rijksvastgoedbedrijf de eigen integriteit wil beschermen er een Bibob-procedure kan worden gevolgd. In dit geval is er sprake van een verkoop aan een decentrale overheid en is een aanvraag van een Bibob-procedure vanuit het Rijksvastgoedbedrijf niet aan de orde. Ten aanzien van de doorverkoop van een gedeelte van het PWA-complex geldt dat de gemeente Gouda zelf een Bibob-procedure heeft aangevraagd, waar in antwoord op vraag 7, 8 en 9 al uitgebreid bij stil is gestaan. Een nationaal veiligheidsprobleem is niet aan de orde in het specifieke geval van de verkoop en gedeeltelijke doorverkoop van het PWA-complex, omdat de bijbehorende bunker zoals aangegeven in antwoord op de vragen 11, 14 en 15 gesloopt zal worden.</text:p>
      <text:p text:style-name="ifm_p_mt.3.76mm_ifm">Vraag 20</text:p>
      <text:p text:style-name="ifm_p_ifm">Bent u bereid dit criterium alsnog te hanteren? Zo nee, waarom niet?</text:p>
      <text:p text:style-name="ifm_p_mt.3.76mm_ifm">Antwoord 20</text:p>
      <text:p text:style-name="ifm_p_ifm">Neen; zie antwoord op vraag 19.</text:p>
      <text:p text:style-name="ifm_p_mt.3.76mm_ifm">Vraag 21</text:p>
      <text:p text:style-name="ifm_p_ifm">Heeft u kennisgenomen van het feit dat de burgemeester van Arnhem heeft openbaar gemaakt het aantal jongeren dat naar Syrië is vertrokken? Bent u bereid aan te geven hoeveel jongeren naar Syrië en Irak zijn vertrokken uit Gouda (net als Arnhem één van de zeven gemeentes) en hoeveel jongeren risico lopen op radicalisering?</text:p>
      <text:p text:style-name="ifm_p_mt.3.76mm_ifm">Antwoord 21</text:p>
      <text:p text:style-name="ifm_p_ifm">Het bericht van de burgemeester van Arnhem is mij bekend. Het bekend maken van het aantal uitreizigers op gemeentelijk niveau is niet aan de Minister van Veiligheid en Justitie. Het totaal aantal uit Nederland gereisde jihadisten bedraagt circa 180 (aantal per 1 febr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Omtzigt en Knops over de vestiging van een mega-moskee in Gouda</dc:title>
    <meta:user-defined meta:name="OVERHEIDop.ParlID/DC.identifier">ah-tk-20142015-1336</meta:user-defined>
    <meta:user-defined meta:name="OVERHEIDop.vraagnummer">2015Z01719</meta:user-defined>
    <meta:user-defined meta:name="OVERHEIDop.aanhangselNummer">133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W. Knops</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5-02-23</meta:user-defined>
    <meta:user-defined meta:name="OVERHEID.StatenGeneraal/DC.creator">Tweede Kamer der Staten-Generaal</meta:user-defined>
    <dc:language>nl</dc:language>
    <meta:user-defined meta:name="DCTERMS.alternative"/>
    <meta:user-defined meta:name="DC.title">Antwoord op vragen van de leden Oskam, Omtzigt en Knops over de vestiging van een mega-moskee in Gouda</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