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Aukje deVries</text:span> (VVD) aan de Minister van Financiën over <text:span text:style-name="ifm_span_font.italic_ifm">het bericht «Europese accountantsregels wijken af van de Nederlandse wet»</text:span> (ingezonden 24 december 2013).</text:p>
      <text:p text:style-name="ifm_p_font.roman_mt.3.76mm_ifm">Antwoord van Minister <text:span text:style-name="ifm_span_font.bold_ifm">Dijsselbloem</text:span> (Financiën) (ontvangen 22 januari 2014).</text:p>
      <text:p text:style-name="ifm_p_mt.3.76mm_ifm">Vraag 1</text:p>
      <text:p text:style-name="ifm_p_ifm">Kent u het bericht «Europese accountantsregels wijken af van de Nederlandse wet»?<text:note text:id="ID-2013Z25465-d38e57" text:note-class="footnote"><text:note-citation text:label="1 ">1</text:note-citation><text:note-body><text:p text:style-name="ifm_p_font.normal_size.6.93pt_mt..5mm_indent.-0.1161in_mleft.0.1161in_ifm">Het Financieele Dagblad, 18 december 2013</text:p></text:note-body></text:note></text:p>
      <text:p text:style-name="ifm_p_mt.3.76mm_ifm">Antwoord 1</text:p>
      <text:p text:style-name="ifm_p_ifm">Ja</text:p>
      <text:p text:style-name="ifm_p_mt.3.76mm_ifm">Vraag 2</text:p>
      <text:p text:style-name="ifm_p_ifm">Op 17 december 2013 sloten het Europees Parlement en de Europese Raad een akkoord over nieuwe wetgeving voor accountants. Wat is de exacte inhoud van het akkoord c.q. welke afspraken zijn er precies gemaakt? Welke ruimte laat de verordening voor lidstaten om zelf aanvullende eisen te stellen?</text:p>
      <text:p text:style-name="ifm_p_mt.3.76mm_ifm">Antwoord 2</text:p>
      <text:p text:style-name="ifm_p_ifm">De voorstellen van de Europese Commissie voor de hervorming van de accountantsmarkt omvatten een nieuwe verordening en een herziening van Richtlijn 2006/43/EG<text:note text:id="ID-999-d38e92" text:note-class="footnote"><text:note-citation text:label="2 ">2</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Afgelopen december hebben de Raad, het Europees Parlement en de Europese Commissie een akkoord bereikt over de teksten van de verordening en de herziene richtlijn in het kader van de zogenaamde triloog onderhandelingen. De formele besluitvorming voor definitieve vaststelling van deze regelgeving in het Europees Parlement en de Raad moet nog plaatsvinden. Tijdens de onderhandelingen over de voorstellen ging vooral veel aandacht uit naar de bepalingen over een verplichte kantoorroulatie, de scheiding van controle en advies en de mogelijke rol van de <text:span text:style-name="ifm_span_font.italic_ifm">European Securities and Markets Authority</text:span>(ESMA) bij het toezicht op de accountancysector. De genoemde aspecten zijn neergelegd in de verordening die uiteindelijk rechtstreeks van toepassing zal zijn in de nationale rechtsorde. Hieronder schetsen we de belangrijkste afspraken die hierover in het kader van het akkoord zijn gemaakt.</text:p>
      <text:p text:style-name="ifm_p_ifm">Wat betreft de verplichte kantoorroulatie houdt het afgelopen december bereikte akkoord in dat organisaties van openbaar belang (OOB’s) de wettelijke controleopdracht maximaal tien jaar door dezelfde accountantsorganisatie mogen laten uitvoeren. Daarbij biedt het akkoord lidstaten de mogelijkheid om te bepalen dat deze maximale duur van de initiële opdracht voor de wettelijke controle mag worden verlengd tot maximaal twintig jaar in het geval er na het verlopen van de initiële duur van de opdracht een aanbesteding van de wettelijke controleopdracht plaatsvindt. Wanneer er sprake is van een zogenaamde <text:span text:style-name="ifm_span_font.italic_ifm">joint audit</text:span> door twee of meer accountants(organisaties) kan een lidstaat bepalen dat de maximale duur van de initiële opdracht mag worden verlengd tot maximaal vierentwintig jaar. De feitelijke verlenging van de maximale duur van de initiële controleopdracht vindt volgens het akkoord overigens onder bepaalde voorwaarden plaats.</text:p>
      <text:p text:style-name="ifm_p_ifm">Na afloop van de toepasselijke maximale roulatietermijn geldt voor de betreffende accountantsorganisatie een afkoelingsperiode van vier jaar gedurende welke de betreffende wettelijke controle niet mag worden uitgevoerd bij dezelfde controlecliënt. Voor het overige is in het akkoord neergelegd dat na het verstrijken van de toepasselijke maximale roulatietermijnen een OOB bij wijze van uitzondering bij de bevoegde autoriteit het verzoek mag indienen om een verlenging van de opdracht met nog eens maximaal twee jaar toe te staan.</text:p>
      <text:p text:style-name="ifm_p_ifm">Wat betreft de scheiding van advies en controle bevat het akkoord een uitgebreide «zwarte» lijst met diensten die niet in combinatie met de wettelijke controle bij dezelfde controlecliënt mogen worden verricht als die controlecliënt een OOB betreft. Het verbod op het verlenen van de op deze lijst genoemde diensten geldt vanaf het begin van de periode waarop de wettelijke controle ziet tot aan het afgeven van de accountantsverklaring. Daarnaast geldt het verbod ook gedurende het financiële jaar dat voorafgaat aan de hiervoor bedoelde periode met betrekking tot het ontwikkelen en ten uitvoer leggen van de interne beheersings- of risicobeheerprocedures die verband houden met de opstelling en/of controle van financiële informatie of financiële informatietechnologiesystemen. Verder mogen niet verboden aan de controle gerelateerde diensten worden verricht tot een maximumplafond van zeventig procent van de gemiddelde kosten die in de voorafgaande drie opeenvolgende jaren voor de wettelijke controle in rekening werden gebracht bij de gecontroleerde entiteit en, waar van toepassing, bij haar moederonderneming, de door haar gecontroleerde ondernemingen en voor de geconsolideerde jaarrekening van de betreffende groep van ondernemingen. In nationale of Europese wetgeving verplicht gestelde aan de controle gerelateerde diensten zijn uitgesloten van het genoemde maximumplafond. Hierbij moet bijvoorbeeld worden gedacht aan de waarmerking van staten ten behoeve van de toezichthouder zoals bedoeld in de Pensioenwet en de Wet op het financieel toezicht.</text:p>
      <text:p text:style-name="ifm_p_ifm">Wat betreft de mogelijke rol van ESMA was Nederland samen met vier andere lidstatenvoorstander van het bij ESMA beleggen van de samenwerking tussen de nationale toezichthouders op het terrein van audit. Op aandringen van een grote meerderheid van lidstaten is evenwel gekozen voor het opzetten van een nieuw comité, de <text:span text:style-name="ifm_span_font.italic_ifm">Committee of European Auditing Oversight Bodies</text:span>(CEAOB). ESMA mag wel iemand aanwijzen als lid van de CEAOB. Dit lid wordt tevens voorzitter van een subgroep waarvan de bedoeling is dat de CEAOB deze in het leven roept met het oog op internationale samenwerking tussen de lidstaten en derde landen. Daarnaast is een <text:span text:style-name="ifm_span_font.italic_ifm">review clause</text:span>opgenomen op grond waarvan het opereren van de CEAOB over enkele jaren wordt heroverwogen.</text:p>
      <text:p text:style-name="ifm_p_ifm">De teksten van de verordening en de herziening van Richtlijn 2006/43/EG<text:note text:id="ID-999-d38e130" text:note-class="footnote"><text:note-citation text:label="3 ">3</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waarover een akkoord is bereikt bevatten nog de nodige mogelijkheden voor lidstaten om zelf aanvullende eisen te stellen. Zo is wat betreft de verplichte kantoorroulatie in de verordening voor lidstaten de mogelijkheid neergelegd om de maximale duur van de initiële opdracht voor de wettelijke controle op minder dan tien jaar vast te stellen. Wat betreft de scheiding van controle en advies biedt de verordening lidstaten de mogelijkheid om naast de diensten genoemd op de zwarte lijst ook andere diensten te verbieden die een bedreiging kunnen vormen voor de onafhankelijkheid van degene die de controle uitvoert. Daarnaast wordt lidstaten de mogelijkheid geboden om onder bepaalde voorwaarden enkele op de zwarte lijst genoemde verboden diensten wel toe te staan.</text:p>
      <text:p text:style-name="ifm_p_mt.3.76mm_ifm">Vraag 3</text:p>
      <text:p text:style-name="ifm_p_ifm">Hoe wijken de Nederlandse regels af van de nu in afgesproken EU-regels? In hoeverre zijn de Nederlandse regels strenger dan de EU-regels?</text:p>
      <text:p text:style-name="ifm_p_mt.3.76mm_ifm">Antwoord 3</text:p>
      <text:p text:style-name="ifm_p_ifm">Uit het in de Wet op het accountantsberoep opgenomen door uw Kamer aangenomen amendement Van Vliet vloeit voort dat met ingang van 1 januari 2016 OOB’s verplicht worden elke acht jaar van accountantsorganisatie te wisselen<text:note text:id="ID-999-d38e151" text:note-class="footnote"><text:note-citation text:label="4 ">4</text:note-citation><text:note-body><text:p text:style-name="ifm_p_font.normal_size.6.93pt_mt..5mm_indent.-0.1161in_mleft.0.1161in_ifm">Tweede Kamer, vergaderjaar 2011–2012, 33 025, nr. 19</text:p></text:note-body></text:note>. In de Nederlandse wet is neergelegd dat na een periode van acht aaneengesloten jaren een afkoelingsperiode van twee jaar geldt gedurende welke de betreffende wettelijke controle niet mag worden uitgevoerd door dezelfde accountantsorganisatie. De tekst van de Europese verordening waarover een akkoord is bereikt biedt voldoende ruimte om de maximale roulatieperiode van acht jaar in Nederland aan te houden. Wel wijkt de in de Nederlandse wet neergelegde afkoelingsperiode van twee jaar af van de in de verordening neergelegde afkoelingsperiode van vier jaar. Op dit punt behoeft de Nederlandse wetgeving aanpassing om niet in strijd te komen met de Europese regels.</text:p>
      <text:p text:style-name="ifm_p_ifm">In het in de Wet op het accountantsberoep opgenomen door uw Kamer aangenomen amendement Plasterk c.s. is de regel dat een accountantsorganisatie die wettelijke controles verricht bij een OOB, naast de in de toelichting bij het amendement genoemde controlediensten geen andere werkzaamheden voor die organisatie verricht<text:note text:id="ID-999-d38e162" text:note-class="footnote"><text:note-citation text:label="5 ">5</text:note-citation><text:note-body><text:p text:style-name="ifm_p_font.normal_size.6.93pt_mt..5mm_indent.-0.1161in_mleft.0.1161in_ifm">Tweede Kamer, vergaderjaar 2011–2012, 33 025, nr. 18</text:p></text:note-body></text:note>. Dit uitgangspunt is in zekere mate strenger dan het in de tekst van de Europese verordening neergelegde principe van een zwarte lijst met diensten die in ieder geval niet naast de wettelijke controle mogen worden verricht. Tegelijkertijd biedt het akkoord lidstaten de mogelijkheid om naast de diensten genoemd op de zwarte lijst ook andere diensten te verbieden die een bedreiging kunnen vormen voor de onafhankelijkheid van degene die de controle uitvoert. Hierbij is als enige voorwaarde gesteld dat lidstaten de Europese Commissie van voorkomende aanvullingen op de hoogte stellen. De tekst van de verordening waarover een akkoord is bereikt biedt aldus ook voldoende ruimte om de in de Nederlandse wetgeving neergelegde scheiding van controle en advies te handhaven. Tegelijkertijd moet wel rekening worden gehouden met een tweetal uit het akkoord voortvloeiende extra eisen. Zo mag een accountantsorganisatie die de wettelijke controle uitvoert gedurende het financiële jaar dat voorafgaat aan de periode waarop de wettelijk controle betrekking heeft bij dezelfde OOB geen diensten verrichten met betrekking tot het ontwikkelen en ten uitvoer leggen van de interne beheersings- of risicobeheerprocedures die verband houden met de opstelling en/of controle van financiële informatie of financiële informatietechnologiesystemen. Verder mogen niet verboden aan de controle gerelateerde diensten worden verricht tot een maximumplafond van zeventig procent van de gemiddelde kosten die in de voorafgaande drie opeenvolgende jaren voor de wettelijke controle in rekening werden gebracht.</text:p>
      <text:p text:style-name="ifm_p_mt.3.76mm_ifm">Vraag 4</text:p>
      <text:p text:style-name="ifm_p_ifm">Welke nadelen ondervindt de accountantsbranche van de niet gelijkluidende regels in Nederland en Europa? Hoeveel administratieve lasten brengt dit met zich mee?</text:p>
      <text:p text:style-name="ifm_p_mt.3.76mm_ifm">Antwoord 4</text:p>
      <text:p text:style-name="ifm_p_ifm">In het afgelopen december bereikte akkoord over de Europese voorstellen zijn in ieder geval de kaders vastgelegd waarbinnen in alle lidstaten de verplichte kantoorroulatie en de scheiding van controle en advies van toepassing gaan zijn. Tegelijkertijd moet worden vastgesteld dat lidstaten binnen deze kaders nog de nodige mogelijkheden hebben om aanvullende eisen te stellen. Op dit moment is nog niet bekend in hoeverre de diverse lidstaten van deze optionele bepalingen gebruik gaan maken. Wel staat op basis van het akkoord vast dat in alle lidstaten de duur van de initiële opdracht voor de wettelijke controle bij een OOB maximaal tien jaar kan zijn en dat na afloop van die termijn in principe een aanbesteding van de controleopdracht moet plaatsvinden, tenzij er sprake is van een <text:span text:style-name="ifm_span_font.italic_ifm">joint audit</text:span>. Ook zal op basis van het akkoord in alle lidstaten het uitgangspunt zijn dat in ieder geval de diensten genoemd op de in het akkoord opgenomen zwarte lijst niet in combinatie met de wettelijke controle bij een OOB mogen worden verricht.</text:p>
      <text:p text:style-name="ifm_p_ifm">De diverse in het akkoord opgenomen maatregelen (zoals de verplichte aanbesteding en kantoorroulatie) zullen in alle Europese lidstaten extra kosten met zich meebrengen. Deze extra kosten zullen volgens de Europese Commissie worden gecompenseerd door de positieve effecten, zoals een grotere onafhankelijkheid van accountants die de kwaliteit van de controle ten goede moet komen<text:note text:id="ID-999-d38e190" text:note-class="footnote"><text:note-citation text:label="6 ">6</text:note-citation><text:note-body><text:p text:style-name="ifm_p_font.normal_size.6.93pt_mt..5mm_indent.-0.1161in_mleft.0.1161in_ifm">Tweede Kamer, vergaderjaar 2011–2012, 22 112, nr. 1305, Fiche 12</text:p></text:note-body></text:note>. Daar komt bij dat in Nederland de door het amendement Plasterk c.s. geïntroduceerde scheiding van controle en advies al sinds 1 januari 2013 van toepassing is en dat Nederlandse OOB’s vooruitlopend op de feitelijke invoering van de verplichte kantoorroulatie per 1 januari 2016 al de nodige aanbestedingen van de wettelijke controles hebben uitgevoerd of nog uitvoeren<text:note text:id="ID-999-d38e198" text:note-class="footnote"><text:note-citation text:label="7 ">7</text:note-citation><text:note-body><text:p text:style-name="ifm_p_font.normal_size.6.93pt_mt..5mm_indent.-0.1161in_mleft.0.1161in_ifm">Zie ook het bericht «Helft grote beursfondsen heeft al een nieuwe accountant gevonden», Het Financieele Dagblad, 16 januari 2014</text:p></text:note-body></text:note>. In die zin zijn de uit het akkoord voortvloeiende maatregelen in Nederland al voor een groot deel geïmplementeerd. Hiermee zouden ondernemingen in Nederland mogelijk een voorsprong kunnen hebben op ondernemingen in andere lidstaten waar betreffende maatregelen op dit moment nog niet van kracht zijn.</text:p>
      <text:p text:style-name="ifm_p_ifm">Vastgesteld kan worden dat in ieder geval de in de Nederlandse wetgeving opgenomen maximale roulatieperiode van acht jaar en de in de Nederlandse wetgeving neergelegde scheiding van controle en advies passen binnen het afgelopen december bereikte akkoord. Nu nog niet bekend is in hoeverre de diverse lidstaten invulling gaan geven aan de in het akkoord opgenomen optionele bevoegdheden, kan moeilijk wordt ingeschat welke nadelen de accountantsbranche ondervindt van niet gelijkluidende regels in Nederland en de rest van Europa.</text:p>
      <text:p text:style-name="ifm_p_mt.3.76mm_ifm">Vraag 5</text:p>
      <text:p text:style-name="ifm_p_ifm">Bent u bereid om de evaluatie van de voorstellen van verplichte roulatie en scheiding van advies en control in 2015 naar voren te halen gelet op alle ontwikkelingen in Europa en de praktijk van dit moment in Nederland? Zo nee, waarom niet?</text:p>
      <text:p text:style-name="ifm_p_mt.3.76mm_ifm">Antwoord 5</text:p>
      <text:p text:style-name="ifm_p_ifm">De in de Wet op het accountantsberoep door het amendement Plasterk c.s. geïntroduceerde scheiding van controle en advies is al sinds 1 januari 2013 van toepassing. Tijdens het debat met de Eerste Kamer over de Wet op het accountantsberoep op 27 november 2012 heb ik de intentie uitgesproken om de verplichte roulatie echt op 1 januari 2016 van kracht te laten worden. In dit verband heb ik aangegeven een halfjaar van tevoren in een brief aan de Kamer te rapporteren over de stand van zaken in Brussel en de voortgang op weg naar 1 januari 2016 in Nederland<text:note text:id="ID-999-d38e222" text:note-class="footnote"><text:note-citation text:label="8 ">8</text:note-citation><text:note-body><text:p text:style-name="ifm_p_font.normal_size.6.93pt_mt..5mm_indent.-0.1161in_mleft.0.1161in_ifm">Eerste Kamer, vergaderjaar 2012–2013, 33 025, nr. L</text:p></text:note-body></text:note>. Zodra de Europese regels definitief vaststaan, zullen we nationale regelgeving moeten vaststellen om deze te implementeren. In dat kader moet hoe dan ook worden bezien in hoeverre de nationale regelgeving aanpassing behoeft om in ieder geval niet in strijd te komen met de Europese regelgeving. Op basis van het afgelopen december gesloten akkoord tussen de Raad, het Europees Parlement en de Europese Commissie kan in ieder geval worden vastgesteld dat de in de Nederlandse wetgeving opgenomen maximale roulatieperiode van acht jaar en de in de Nederlandse wetgeving neergelegde scheiding van controle en advies passen binnen de Europese regels. Om definitief te worden zullen de Europese regels in ieder geval nog officieel door het Europees Parlement en door de Raad moeten worden aangenomen. Met het oog op de aanstaande verkiezingen voor het Europees Parlement is de verwachting dat dit binnen nu en een paar maanden gaat plaatsvinden.</text:p>
      <text:p text:style-name="ifm_p_mt.3.76mm_ifm">Vraag 6</text:p>
      <text:p text:style-name="ifm_p_ifm">Deelt u de mening dat de Nederlandse wetgeving in lijn gebracht moet worden met de Europese wetgeving om te zorgen voor eerlijke concurrentiepositie en een gelijk speelveld in de Europese Unie? Is het kabinet voornemens om de Nederlandse regels aan te passen aan de Europese verordening wanneer deze in werking treed? Zo nee, waarom niet?</text:p>
      <text:p text:style-name="ifm_p_mt.3.76mm_ifm">Antwoord 6</text:p>
      <text:p text:style-name="ifm_p_ifm">In antwoord op eerder gestelde vragen door uw Kamer heb ik aangegeven, dat wanneer er strijdigheid zou ontstaan tussen de Nederlandse en de Europese regelgeving we de betreffende wetgeving uiteraard zullen moeten aanpassen<text:note text:id="ID-999-d38e243" text:note-class="footnote"><text:note-citation text:label="9 ">9</text:note-citation><text:note-body><text:p text:style-name="ifm_p_font.normal_size.6.93pt_mt..5mm_indent.-0.1161in_mleft.0.1161in_ifm">Tweede Kamer, vergaderjaar 2012–2013, Aanhangsel 2440</text:p></text:note-body></text:note>. Op dat moment kan ook worden overwogen in hoeverre aanpassingen nodig zijn met het oog op een eerlijke concurrentiepositie en een gelijk speelveld in de Europese Unie. Zodra de Europese verordening en de herziening van Richtlijn 2006/43/EG<text:note text:id="ID-999-d38e251" text:note-class="footnote"><text:note-citation text:label="10 ">10</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definitief zijn vastgesteld, zullen we zeker moeten stellen dat onze nationale regelgeving hiermee in overeenstemming is en waar nodig de nationale wetgeving hierop moeten aanpassen. Op basis van het afgelopen december gesloten akkoord tussen de Raad, het Europees Parlement en de Europese Commissie kan in ieder geval worden vastgesteld dat de in de Nederlandse wetgeving opgenomen maximale roulatieperiode van acht jaar en de in de Nederlandse wetgeving neergelegde scheiding van controle en advies passen binnen de nieuwe Europese regels. Op andere punten zal onze wetgeving in ieder geval wel aanpassing behoeven, bijvoorbeeld waar het gaat om de in het antwoord op vraag 3 genoemde afwijkende afkoelings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ukje de Vries over het bericht "Europese accountantsregels wijken af van de Nederlandse wet"</dc:title>
    <meta:user-defined meta:name="OVERHEIDop.ParlID/DC.identifier">ah-tk-20132014-999</meta:user-defined>
    <meta:user-defined meta:name="OVERHEIDop.vraagnummer">2013Z25465</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vragen van het lid Aukje de Vries over het bericht "Europese accountantsregels wijken af van de Nederlandse wet"</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OVERHEIDop.versieInformatie"/>
  </office:meta>
</office:document-meta>
</file>