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het lid <text:span text:style-name="ifm_span_font.bold_ifm">Leijten</text:span> (SP) aan de Minister van Volksgezondheid, Welzijn en Sport en de Staatssecretaris van Veiligheid en Justitie over <text:span text:style-name="ifm_span_font.italic_ifm">het bericht dat het budget voor transgenderzorg bij lange na niet toereikend is</text:span> (ingezonden 20 december 2013).</text:p>
      <text:p text:style-name="ifm_p_font.roman_mt.3.76mm_ifm">Mededeling van Staatssecretaris <text:span text:style-name="ifm_span_font.bold_ifm">Teeven</text:span> (Veiligheid en Justitie), mede namens de Minister van Volksgezondheid, Welzijn en Sport (ontvangen 15 januari 2014).</text:p>
      <text:p text:style-name="ifm_p_mt.3.76mm_ifm">Vraag 1</text:p>
      <text:p text:style-name="ifm_p_ifm">Hoe reageert u op het bericht dat het budget voor transgenderzorg bij lange na niet toereikend is?<text:note text:id="ID-2013Z25343-d38e61" text:note-class="footnote"><text:note-citation text:label="1 ">1</text:note-citation><text:note-body><text:p text:style-name="ifm_p_font.normal_size.6.93pt_mt..5mm_indent.-0.1161in_mleft.0.1161in_ifm">VUmc heeft geen geld behandeling transgenders, Trouw 18 december 2013</text:p></text:note-body></text:note></text:p>
      <text:p text:style-name="ifm_p_mt.3.76mm_ifm">Vraag 2</text:p>
      <text:p text:style-name="ifm_p_ifm">Is het waar dat het VUmc 10 miljoen euro nodig heeft, terwijl zorgverzekeraars dit jaar maar 3 miljoen euro beschikbaar stelden? Kunt u uw antwoord toelichten?<text:note text:id="ID-2013Z25343-d38e75" text:note-class="footnote"><text:note-citation text:label="2 ">2</text:note-citation><text:note-body><text:p text:style-name="ifm_p_font.normal_size.6.93pt_mt..5mm_indent.-0.1161in_mleft.0.1161in_ifm">VUmc overweegt tijdelijke stop voor nieuwe patiënten met genderdysforie en transgenders, persbericht VUmc 18 december 2013, http://www.vumc.nl/afdelingen/voor-journalisten/persbericht/tijdelijke-stop-nieuwe-patienten/</text:p></text:note-body></text:note></text:p>
      <text:p text:style-name="ifm_p_mt.3.76mm_ifm">Vraag 3</text:p>
      <text:p text:style-name="ifm_p_ifm">Is het waar dat door het geldtekort bij het VUmc ongeveer 600 patiënten jaarlijks verstoken zullen blijven van een behandeling? Is dat naar uw mening verantwoord?</text:p>
      <text:p text:style-name="ifm_p_mt.3.76mm_ifm">Vraag 4</text:p>
      <text:p text:style-name="ifm_p_ifm">Is het voorts waar dat het VUmc verantwoordelijk is voor 85% van de transgenderzorg in Nederland? Welk alternatief hebben deze mensen binnen Nederland om transgenderzorg te krijgen?</text:p>
      <text:p text:style-name="ifm_p_mt.3.76mm_ifm">Vraag 5</text:p>
      <text:p text:style-name="ifm_p_ifm">Vindt u het acceptabel dat zorgverzekeraars transgenders op deze manier in de steek laten? Wat gaat u hiertegen ondernemen?</text:p>
      <text:p text:style-name="ifm_p_mt.3.76mm_ifm">Vraag 6</text:p>
      <text:p text:style-name="ifm_p_ifm">Kunnen zorgverzekeraars behandeling zomaar weigeren terwijl transgenderzorg vanuit het basispakket verzekerd is?</text:p>
      <text:p text:style-name="ifm_p_mt.3.76mm_ifm">Vraag 7</text:p>
      <text:p text:style-name="ifm_p_ifm">Is dit wat u voor ogen heeft met de taak voor zorgverzekeraars om toe te zien op het doelmatig besteden van zorggeld? Kunt u uw antwoord toelichten?</text:p>
      <text:p text:style-name="ifm_p_mt.3.76mm_ifm">Vraag 8</text:p>
      <text:p text:style-name="ifm_p_ifm">Is het waar dat door dit tekort ook de deskundigenverklaring voor het wijzigen van de geboorteakte in de knel komt? Zo ja, wat gaat u doen om dat knelpunt weg te nemen?</text:p>
      <text:h text:style-name="ifm_p_font.bold_mt.5.08mm_page.keep-with-next_ifm" text:outline-level="2">Mededeling</text:h>
      <text:p text:style-name="ifm_p_mt.4.23mm_ifm">Hierbij bericht ik u, mede namens de Minister van Volksgezondheid, Welzijn en Sport, dat de schriftelijke vragen van het lid Leijten (SP) over het bericht dat het budget voor transgenderzorg bij lange na niet toereikend is(ingezonden 20 dec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eijten over het bericht dat het budget voor transgenderzorg bij lange na niet toereikend is</dc:title>
    <meta:user-defined meta:name="OVERHEIDop.ParlID/DC.identifier">ah-tk-20132014-956</meta:user-defined>
    <meta:user-defined meta:name="OVERHEIDop.vraagnummer">2013Z25343</meta:user-defined>
    <meta:user-defined meta:name="OVERHEIDop.aanhangselNummer">95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F. Teeven</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het budget voor transgenderzorg bij lange na niet toereikend is</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