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het lid <text:span text:style-name="ifm_span_font.bold_ifm">Dik-Faber</text:span> (ChristenUnie) aan de Staatssecretaris van Infrastructuur en Milieu over <text:span text:style-name="ifm_span_font.italic_ifm">de bouw van een vuurwerkopslagplaats in Heerde</text:span> (ingezonden 13 november 2013).</text:p>
      <text:p text:style-name="ifm_p_font.roman_mt.3.76mm_ifm">Antwoord van Staatssecretaris <text:span text:style-name="ifm_span_font.bold_ifm">Mansveld</text:span> (Infrastructuur en Milieu) (ontvangen 15 januari 2014). Zie ook Aanhangsel Handelingen, vergaderjaar 2013–2014, nr. 703.</text:p>
      <text:p text:style-name="ifm_p_mt.3.76mm_ifm">Vraag 1</text:p>
      <text:p text:style-name="ifm_p_ifm">Kent u het bericht «Hanzeheerd verzoekt gemeente tot handhaving»?<text:note text:id="n1" text:note-class="footnote"><text:note-citation text:label="1 ">1</text:note-citation><text:note-body><text:p text:style-name="ifm_p_font.normal_size.6.93pt_mt..5mm_indent.-0.1161in_mleft.0.1161in_ifm">http://www.deweekkrant.nl/artikel/2013/november/05/hanzeheerd_verzoekt_gemeente_heerde_tot_handhaving</text:p></text:note-body></text:note></text:p>
      <text:p text:style-name="ifm_p_mt.3.76mm_ifm">Antwoord 1</text:p>
      <text:p text:style-name="ifm_p_ifm">Ja.</text:p>
      <text:p text:style-name="ifm_p_mt.3.76mm_ifm">Vraag 2</text:p>
      <text:p text:style-name="ifm_p_ifm">Klopt het dat voor de bouw van de vuurwerkbunker in Heerde een omgevingsvergunning is verleend en de bouw is gestart, maar dat er inmiddels een bouwstop is opgelegd?</text:p>
      <text:p text:style-name="ifm_p_mt.3.76mm_ifm">Antwoord 2</text:p>
      <text:p text:style-name="ifm_p_ifm">De gemeente Heerde, die bevoegd gezag is voor de vuurwerkopslagplaats, heeft mij geïnformeerd dat de omgevingsvergunning inderdaad is verleend en dat op 4 november 2013 de gemeente de bouw heeft stilgelegd. De gemeente legde de bouw stil, omdat niet conform de vergunning werd gebouwd. De bouwstop is per 21 november 2013 weer opgeheven, nadat aanvullende gegevens aan de gemeente zijn geleverd.</text:p>
      <text:p text:style-name="ifm_p_mt.3.76mm_ifm">Vraag 3</text:p>
      <text:p text:style-name="ifm_p_ifm">Klopt het dat de gemeente de omgevingsvergunning voor de bouw van deze vuurwerkbunker, inclusief verkooppunt op slechts vier meter van de zuurstofopslag voor zorgcentrum Brinkhoven, op grond van het vuurwerkbesluit niet kan tegenhouden?</text:p>
      <text:p text:style-name="ifm_p_mt.3.76mm_ifm">Antwoord 3</text:p>
      <text:p text:style-name="ifm_p_ifm">In het Vuurwerkbesluit zijn veiligheidsvoorschriften opgenomen ter bescherming van kwetsbare objecten. De gemeente Heerde heeft na consultatie van de brandweer van de Veiligheidsregio Noord- en Oost-Gelderland geconstateerd dat aan de veiligheidsvoorschriften is voldaan.</text:p>
      <text:p text:style-name="ifm_p_ifm">Ik vertrouw erop dat de gemeente en de Veiligheidsregio Noord- en Oost-Gelderland op juiste wijze uitvoering hebben gegeven aan het Vuurwerkbesluit.</text:p>
      <text:p text:style-name="ifm_p_mt.3.76mm_ifm">Vraag 4</text:p>
      <text:p text:style-name="ifm_p_ifm">Klopt het dat binnen 100 meter van de geplande vuurwerkbunker zich grote delen van een zorgcentrum en een supermarkt bevinden?</text:p>
      <text:p text:style-name="ifm_p_mt.3.76mm_ifm">Antwoord 4</text:p>
      <text:p text:style-name="ifm_p_ifm">Ja.</text:p>
      <text:p text:style-name="ifm_p_mt.3.76mm_ifm">Vraag 5</text:p>
      <text:p text:style-name="ifm_p_ifm">Deelt u de mening dat deze situatie op gespannen voet staat met het aanvalsplan van de brandweer waarin staat dat de brandweer zich op 100 meter afstand van de bunker moet opstellen?</text:p>
      <text:p text:style-name="ifm_p_mt.3.76mm_ifm">Antwoord 5</text:p>
      <text:p text:style-name="ifm_p_ifm">Volgens de Veiligheidsregio Noord- en Oost-Gelderland is het aanvalsplan waarnaar wordt verwezen niet van toepassing op de vuurwerkopslagplaats in Heerde. Voor de vuurwerkopslagplaats in Heerde geldt een aanvalsplan (bekend als protocolkaart) voor consumentenvuurwerk. De Veiligheidsregio Noord- en Oost-Gelderland baseert zich daarbij op de circulaire «Het optreden van de brandweer bij een vuurwerkbrand»(BZK, 2005).</text:p>
      <text:p text:style-name="ifm_p_mt.3.76mm_ifm">Vraag 6</text:p>
      <text:p text:style-name="ifm_p_ifm">Klopt het dat de brandweer uitgaat van het explosiegevaar bij een brand in een vuurwerkopslag, maar dat het vuurwerkbesluit alleen rekening houdt met het brandgevaar?</text:p>
      <text:p text:style-name="ifm_p_mt.3.76mm_ifm">Antwoord 6</text:p>
      <text:p text:style-name="ifm_p_ifm">In het Vuurwerkbesluit zijn eisen opgenomen om een beginnende brand onder controle te brengen en daarbij wordt ook rekening gehouden met eventueel explosiegevaar. De brandweer houdt zich aan die eisen.</text:p>
      <text:p text:style-name="ifm_p_mt.3.76mm_ifm">Vraag 7</text:p>
      <text:p text:style-name="ifm_p_ifm">Klopt het dat bij de vuurwerkbunker in Heerde scherfinslag tot 50 meter van de bunker mogelijk is, maar dat de brandweer daar op grond van het aanvalsplan niet zou mogen komen terwijl zich op 40 meter afstand aanleunwoningen bevinden?</text:p>
      <text:p text:style-name="ifm_p_mt.3.76mm_ifm">Antwoord 7</text:p>
      <text:p text:style-name="ifm_p_ifm">Blijkens de informatie die ik van de gemeente heb ontvangen kan de brandweer de aanleunwoningen wel bereiken. De bovengenoemde protocolkaart voor consumentenvuurwerk gaat namelijk niet uit van een dergelijke scherfinslag, die in verband wordt gebracht met vuurwerk van een andere gevaarsclassificatie dan die van consumentenvuurwerk.</text:p>
      <text:p text:style-name="ifm_p_mt.3.76mm_ifm">Vraag 8</text:p>
      <text:p text:style-name="ifm_p_ifm">Bent u bereid de regelgeving aan te passen zodat gemeenten vuurwerkopslagplaatsen op dit soort gevoelige locaties kunnen weigeren op grond van het explosiegevaar?</text:p>
      <text:p text:style-name="ifm_p_mt.3.76mm_ifm">Antwoord 8</text:p>
      <text:p text:style-name="ifm_p_ifm">Zoals ik in het antwoord op vraag 3 heb aangegeven, zijn er in het Vuurwerkbesluit reeds veiligheidsvoorschriften opgenomen ter bescherming van kwetsbare objecten. Deze voorschriften hebben betrekking op de verschillende gevaarsclassificaties van vuurwerk.</text:p>
      <text:p text:style-name="ifm_p_ifm">De gemeente heeft de mogelijkheid om op grond van de APV te regelen of en hoeveel verkooppunten er voor vuurwerk mogelijk zijn. Het bestemmingsplan zou ook mogelijkheden kunnen bieden als een verkooppunt van vuurwerk onder een andere categorie wordt geschaard dan detailhandel.</text:p>
      <text:p text:style-name="ifm_p_mt.3.76mm_ifm">Vraag 9</text:p>
      <text:p text:style-name="ifm_p_ifm">Zijn er nog mogelijkheden om de vuurwerkopslag op de genoemde locatie in Heerde tegen te houden? Zo ja, welke zijn deze mogelijkheden?</text:p>
      <text:p text:style-name="ifm_p_mt.3.76mm_ifm">Antwoord 9</text:p>
      <text:p text:style-name="ifm_p_ifm">Nee, die zijn er niet. De omgevingsvergunning is onherroepelijk en de bijbehorende melding op grond van het Activiteitenbesluit en het Vuurwerkbesluit zijn getoetst door de Omgevingsdienst Noord Veluwe en de Veiligheidsregio Noord-Oost Gel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bouw van een vuurwerkopslagplaats in Heerde</dc:title>
    <meta:user-defined meta:name="OVERHEIDop.ParlID/DC.identifier">ah-tk-20132014-950</meta:user-defined>
    <meta:user-defined meta:name="OVERHEIDop.vraagnummer">2013Z22034</meta:user-defined>
    <meta:user-defined meta:name="OVERHEIDop.aanhangselNummer">95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Antwoord op vragen van het lid Dik-Faber over de bouw van een vuurwerkopslagplaats in Heerde</meta:user-defined>
    <meta:user-defined meta:name="DCTERMS.W3CDTF/DCTERMS.available">2014-01-28</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