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90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00</text:p>
      <text:p text:style-name="ifm_p_font.roman_mt.3.76mm_ifm">Vragen van het lid <text:span text:style-name="ifm_span_font.bold_ifm">Maij</text:span> (PvdA) aan de Staatssecretaris van Veiligheid en Justitie over <text:span text:style-name="ifm_span_font.italic_ifm">de veiligheidssituatie in Somalië en de terugkeer van Somalische asielzoekers naar Somalië</text:span> (ingezonden 18 november 2013).</text:p>
      <text:p text:style-name="ifm_p_font.roman_mt.3.76mm_ifm">Antwoord van Staatssecretaris <text:span text:style-name="ifm_span_font.bold_ifm">Teeven</text:span> (Veiligheid en Justitie) (ontvangen 20 januari 2014) Zie ook Aanhangsel Handelingen, vergaderjaar 2013–2014, nr. 736</text:p>
      <text:p text:style-name="ifm_p_mt.3.76mm_ifm">Vraag 1</text:p>
      <text:p text:style-name="ifm_p_ifm">Heeft u kennisgenomen van het bericht «Uitgezette Somaliër gewond bij bomaanslag»?<text:note text:id="ID-2013Z22421-d38e51" text:note-class="footnote"><text:note-citation text:label="1 ">1</text:note-citation><text:note-body><text:p text:style-name="ifm_p_font.normal_size.6.93pt_mt..5mm_indent.-0.1161in_mleft.0.1161in_ifm">De Volkskrant, 14 november 2013.</text:p></text:note-body></text:note> Wat is uw reactie op dit bericht?</text:p>
      <text:p text:style-name="ifm_p_mt.3.76mm_ifm">Antwoord 1</text:p>
      <text:p text:style-name="ifm_p_ifm">Ja, ik heb kennisgenomen van dit bericht.</text:p>
      <text:p text:style-name="ifm_p_ifm">Het is mij bekend dat de situatie in Somalië zorgwekkend is en dat er sprake is van gewelddadigheden zowel in Mogadishu als in overige delen van het land.</text:p>
      <text:p text:style-name="ifm_p_ifm">De omstandigheid dat een onlangs teruggekeerde Somaliër gewond is geraakt bij een aanslag is zeer betreurenswaardig.</text:p>
      <text:p text:style-name="ifm_p_ifm">In de asielbeoordeling worden alle aangevoerde feiten en omstandigheden meegewogen en wordt ook de algemene situatie in een land in aanmerking genomen. Indien wordt vastgesteld dat een vreemdeling geen individualiseerbaar en voorzienbaar risico loopt op vervolging of mensenrechtenschendingen wordt geen asielvergunning verleend en is terugkeer aan de orde. In uitzonderlijke situaties van willekeurig en wijdverspreid geweld wordt aangenomen dat eenieder bij terugkeer een reëel risico loopt op grond van artikel 15c van de Kwalificatierichtlijn. De situatie in Mogadishu en overige delen van Somalië wordt op dit moment niet op die manier gekwalificeerd. Dit neemt niet weg dat ik zoals gezegd onderken dat er in Somalië sprake is van een zorgwekkende situatie die gekenmerkt wordt door conflicten en geweld. Het is nooit uit te sluiten dat een vreemdeling, hoe betreurenswaardig ook, na een zorgvuldige individuele beoordeling inclusief rechterlijke toetsing, na terugkeer in zijn herkomstland slachtoffer wordt van willekeurig geweld.</text:p>
      <text:p text:style-name="ifm_p_mt.3.76mm_ifm">Vraag 2</text:p>
      <text:p text:style-name="ifm_p_ifm">Wat is de laatste stand van zaken omtrent de veiligheidssituatie in Somalië, met name in Mogadishu en in Zuid- en Centraal Somalië? Is het huidige ambtsbericht nog voldoende actueel? Wanneer volgt een nieuw ambtsbericht?</text:p>
      <text:p text:style-name="ifm_p_mt.3.76mm_ifm">Antwoord 2</text:p>
      <text:p text:style-name="ifm_p_ifm">Eind december 2013 heeft de Minister van Buitenlandse Zaken een nieuw algemeen ambtsbericht uitgebracht over de situatie in Somalië. Aan de hand daarvan zal ik bepalen of het toelatingsbeleid voor Somalische asielzoekers gehandhaafd kan blijven of dat het beleid aanpassing behoeft. In het huidige beleid is meegewogen dat de situatie in het land, zoals ik in antwoord op vraag 1 al opmerkte, zorgwekkend is en fluctueert. In het geval van een beleidswijziging zal ik de Tweede Kamer daarover informeren.</text:p>
      <text:p text:style-name="ifm_p_ifm">Een ambtsbericht is een deskundigenbericht. Het ziet altijd op de periode voorafgaand aan het verschijnen daarvan zodat het alleen op het moment van verschijnen echt actueel kan zijn. De IND kan ook informatie uit andere objectieve bronnen gebruiken voor een oordeel over de situatie in het land van herkomst.<text:note text:id="ID-900-d38e60" text:note-class="footnote"><text:note-citation text:label="2 ">2</text:note-citation><text:note-body><text:p text:style-name="ifm_p_font.normal_size.6.93pt_mt..5mm_indent.-0.1161in_mleft.0.1161in_ifm">Vreemdelingencirculaire 2000, hoofdstuk C1/3</text:p></text:note-body></text:note> In asielprocedures worden in voorkomende gevallen ook dergelijke bronnen aangevoerd en betrokken.</text:p>
      <text:p text:style-name="ifm_p_mt.3.76mm_ifm">Vraag 3</text:p>
      <text:p text:style-name="ifm_p_ifm">Hoeveel vrijwillige en gedwongen terugkeer heeft dit jaar plaatsgevonden naar Somalië, uitgesplist naar Mogadishu en overige plaatsen in Somalië?</text:p>
      <text:p text:style-name="ifm_p_mt.3.76mm_ifm">Antwoord 3</text:p>
      <text:p text:style-name="ifm_p_ifm">Het algemene uitgangspunt ten aanzien van terugkeer is dat er wordt teruggekeerd naar het land van herkomst en het is aan de vreemdeling zelf om te bepalen waar heen hij zich in zijn land begeeft. Er wordt dan ook niet geregistreerd naar welke plaats een vreemdeling zelfstandig of gedwongen terugkeert. In het geval van Somalië is bekend dat het reizen door het land voor bepaalde groepen onder omstandigheden onveilig kan zijn (bijvoorbeeld het reizen door gebied onder controle van Al-Shabaab) en hiermee wordt in het toelatingsbeleid rekening gehouden. In het geval van Somalië geldt dat gedwongen terugkeer praktisch gezien enkel mogelijk is via Mogadishu.</text:p>
      <text:p text:style-name="ifm_p_ifm">In veel gevallen worden door de Dienst Terugkeer en Vertrek bij (gedwongen) terugkeer naar Somalië beperkte financiële middelen beschikbaar gesteld om de persoon in staat te stellen binnen het land verder te reizen. Bij zelfstandige terugkeer krijgt een vreemdeling in elk geval van de Dienst Terugkeer en Vertrek financiële middelen ter beschikking. Een vreemdeling kan ook zelfstandig terugkeren met ondersteuning van een NGO.</text:p>
      <text:p text:style-name="ifm_p_ifm">In 2013 zijn circa 40 Somaliërs zelfstandig teruggekeerd naar Somalië en minder dan 10 Somaliërs gedwongen teruggekeerd naar Somalië.<text:note text:id="ID-900-d38e78" text:note-class="footnote"><text:note-citation text:label="3 ">3</text:note-citation><text:note-body><text:p text:style-name="ifm_p_font.normal_size.6.93pt_mt..5mm_indent.-0.1161in_mleft.0.1161in_ifm">Bron: DT&amp;V. Afgerond op tientallen, cijfers kleiner dan 5 zijn weergegeven als &lt;10.</text:p></text:note-body></text:note></text:p>
      <text:p text:style-name="ifm_p_mt.3.76mm_ifm">Vraag 4</text:p>
      <text:p text:style-name="ifm_p_ifm">Hoeveel uitgeprocedeerde Somaliërs verblijven nog in Nederland en wachten totdat zij kunnen terugkeren? Hoeveel gedwongen uitzettingen naar Somalië zijn er in voorbereiding?</text:p>
      <text:p text:style-name="ifm_p_mt.3.76mm_ifm">Antwoord 4</text:p>
      <text:p text:style-name="ifm_p_ifm">Afgezien van de enkele weken die de voorbereiding van feitelijk vertrek in beslag kan nemen, hoeft een vreemdeling niet te wachten tot hij kan terugkeren aangezien zelfstandige terugkeer naar het herkomstland mogelijk is. Zelfstandige terugkeer naar Somalië vindt ook daadwerkelijk plaats zoals uit mijn antwoord op vraag 3 blijkt. De inzet is gericht op zelfstandige terugkeer.</text:p>
      <text:p text:style-name="ifm_p_ifm">Voor zover uw vraag ziet op het aantal uitgeprocedeerde Somaliërs in Nederland, meld ik u dat de Dienst Terugkeer en Vertrek 480 vreemdelingen met de gestelde Somalische nationaliteit in de caseload heeft.<text:note text:id="ID-900-d38e93" text:note-class="footnote"><text:note-citation text:label="4 ">4</text:note-citation><text:note-body><text:p text:style-name="ifm_p_font.normal_size.6.93pt_mt..5mm_indent.-0.1161in_mleft.0.1161in_ifm">Bron: DT&amp;V. Afgerond op tientallen, stand eind december 2013.</text:p></text:note-body></text:note> Dit betreft een momentopname. Bovendien zijn dit niet allemaal vreemdelingen die naar Somalië moeten terugkeren. Binnen deze groep bevinden zich onder andere vreemdelingen die op grond van de Dublin II-Verordening overgedragen kunnen worden aan een andere Europese lidstaat.</text:p>
      <text:p text:style-name="ifm_p_ifm">Voor zover met de vraag wordt bedoeld in hoeveel gevallen een vlucht in het kader van een gedwongen uitzetting thans daadwerkelijk staat gepland, kan ik uw Kamer het volgende mededelen. Met de Somalische regering in Mogadishu bestaat een Memorandum of Understanding dat ook ziet op gedwongen terugkeer. De Somalische autoriteiten hebben de geldigheid van het, met de tijdelijke regering gesloten, MoU bevestigd en op basis van de afspraken in het MoU hebben dit jaar – voor het eerst sinds 2010 – enkele uitzettingen naar Somalië plaatsgevonden. Tegen de achtergrond dat Somalië met verschillende Europese landen in gesprek is over terugkeer, heeft de Somalische regering Nederland recent laten weten aanvullende werkafspraken aan het MoU te willen maken voordat gedwongen terugkeer vanuit Nederland weer kan plaatsvinden. Op 28 november jl. heeft de Nederlandse ambassadeur in Nairobi gesproken met de Somalische president. In dit gesprek heeft de president aangegeven begrip te hebben voor de Nederlandse positie dat uitgeprocedeerde Somalische asielzoekers naar Somalië moeten terugkeren en aangegeven een snelle overeenkomst over aanvullende werkafspraken te steunen. Hierover is nader overleg met de verantwoordelijke Somalische bewindslieden nodig. Nederland probeert zo snel mogelijk over deze aanvullende afspraken met Somalië in overleg te gaan. Tegen de achtergrond van de (her)benoemingen van het Somalische kabinet, wordt verwacht dat deze gesprekken vanaf februari 2014 kunnen plaatsvinden.</text:p>
      <text:p text:style-name="ifm_p_ifm">Op dit moment zijn er door de DT&amp;V dan ook geen vluchten geboekt voor gedwongen terugkeer naar Somalië en met vreemdelingenbewaring ter fine van uitzetting naar Somalië wordt op dit moment terughoudend omgegaan.</text:p>
      <text:p text:style-name="ifm_p_mt.3.76mm_ifm">Vraag 5</text:p>
      <text:p text:style-name="ifm_p_ifm">Wat zijn de laatste standpunten en zienswijzen van gespecialiseerde hulporganisaties, zoals Amnesty International, Vluchtelingenwerk Nederland en UNHCR over de veiligheidssituatie in en terugkeermogelijkheden naar Somalië?</text:p>
      <text:p text:style-name="ifm_p_mt.3.76mm_ifm">Antwoord 5</text:p>
      <text:p text:style-name="ifm_p_ifm">Amnesty International kan zich niet vinden in het besluit om uitzettingen naar Somalië te hervatten, gezien de instabiele veiligheidssituatie daar.<text:note text:id="ID-900-d38e111" text:note-class="footnote"><text:note-citation text:label="5 ">5</text:note-citation><text:note-body><text:p text:style-name="ifm_p_font.normal_size.6.93pt_mt..5mm_indent.-0.1161in_mleft.0.1161in_ifm">http://www.amnesty.nl/nieuwsportaal/nieuws/de-vluchtkerk-dicht-en-nu-vijf-basisprincipes-voor-een-oplossing</text:p></text:note-body></text:note> Vluchtelingenwerk Nederland meent dat uitzettingen naar Zuid- en Centraal-Somalië voorbarig en onverantwoord zijn. UNHCR raadt gedwongen terugkeer naar Zuid- en Centraal-Somalië af vanwege de nog altijd alom aanwezige mensenrechtenschendingen in Somalië door alle betrokken partijen, met name in Zuid- en Centraal-Somalië. Ten aanzien van Noord-Somalië overweegt UNCHR alleen uit te zetten als er een duidelijke clanverwantschap is.<text:note text:id="ID-900-d38e119" text:note-class="footnote"><text:note-citation text:label="6 ">6</text:note-citation><text:note-body><text:p text:style-name="ifm_p_font.normal_size.6.93pt_mt..5mm_indent.-0.1161in_mleft.0.1161in_ifm">http://www.unhcr.se/en/resources/legal-documents/guidelines-and-positions/eligibility-guidelines.html</text:p></text:note-body></text:note> UNHCR verbindt aan zijn standpunt over gedwongen terugkeer niet zonder meer de conclusie dat een vreemdeling die niet gedwongen kan terugkeren ook een verblijfsvergunning moet krijgen in het land van verblijf.</text:p>
      <text:p text:style-name="ifm_p_ifm">In het Nederlandse systeem wordt in het toelatingsbesluit getoetst of de vreemdeling bij terugkeer gevaar zal lopen, en het niet-toelaten tot Nederland leidt ertoe dat een vreemdeling moet terugkeren.</text:p>
      <text:p text:style-name="ifm_p_ifm">Nederland deelt niet de conclusie van voornoemde organisaties dat (gedwongen) terugkeer in alle gevallen onveilig is: als na een zorgvuldige individuele toets is vastgesteld dat een vreemdeling geen gevaar loopt in Somalië, kan terugkeer plaatsvinden. Zelfstandig vertrek vindt in de praktijk plaats en hierop is de inzet gericht. Indien een vreemdeling niet zelfstandig terugkeert, is gedwongen terugkeer aan de orde en dit heeft zoals gezegd in het afgelopen jaar enkele malen plaatsgevonden.</text:p>
      <text:p text:style-name="ifm_p_mt.3.76mm_ifm">Vraag 6</text:p>
      <text:p text:style-name="ifm_p_ifm">Welk asiel- en terugkeerbeleid hanteren de ons omringende landen met betrekking tot Somalië?</text:p>
      <text:p text:style-name="ifm_p_mt.3.76mm_ifm">Antwoord 6</text:p>
      <text:p text:style-name="ifm_p_ifm">Op 18 december 2013 heeft de Minister van Buitenlandse Zaken een brief opgesteld over het beleid van enkele omringende landen ten aanzien van Somalië.<text:note text:id="ID-900-d38e137" text:note-class="footnote"><text:note-citation text:label="7 ">7</text:note-citation><text:note-body><text:p text:style-name="ifm_p_font.normal_size.6.93pt_mt..5mm_indent.-0.1161in_mleft.0.1161in_ifm">http://www.rijksoverheid.nl/documenten-en-publicaties/ambtsberichten/2013/12/18/somalie-beleid-derde-landen-18-12-2013.html</text:p></text:note-body></text:note> Kort weergegeven blijkt hieruit het volgende. Alle beschreven landen toetsen asielaanvragen van Somaliërs individueel. Duitsland, Zweden en het Verenigd Koninkrijk merken geen delen van Somalië aan als 15c-gebied. In Mogadishu was volgens Duitsland tot april 2013 sprake van een 15c-situatie en volgens het Verenigd Koninkrijk was dit tot oktober 2012 het geval. Zweden merkte tot november 2012 geheel Zuid- en Centraal-Somalië aan als 15c-gebied. België kwalificeert geheel Zuid- en Centraal-Somalië als 15c-gebied. Van Denemarken is overigens nog geen informatie ontvangen.</text:p>
      <text:p text:style-name="ifm_p_ifm">Zelfstandige terugkeer naar Somalië heeft in het afgelopen jaar vanuit alle beschreven landen plaatsgevonden en gedwongen terugkeer naar Somalië vond in het afgelopen jaar plaats vanuit het Verenigd Koninkr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Maij over de veiligheidssituatie in Somalië en de terugkeer van Somalische asielzoekers naar Somalië</dc:title>
    <meta:user-defined meta:name="OVERHEIDop.ParlID/DC.identifier">ah-tk-20132014-900</meta:user-defined>
    <meta:user-defined meta:name="OVERHEIDop.vraagnummer">2013Z22421</meta:user-defined>
    <meta:user-defined meta:name="OVERHEIDop.aanhangselNummer">900</meta:user-defined>
    <meta:user-defined meta:name="OVERHEIDop.AanhangselTypen/DC.type">Antwoord</meta:user-defined>
    <meta:user-defined meta:name="OVERHEIDop.Parlementair/DC.type">Aanhangsel van de Handelingen</meta:user-defined>
    <meta:user-defined meta:name="OVERHEIDop.indiener">M.E. Maij</meta:user-defined>
    <meta:user-defined meta:name="OVERHEIDop.ontvanger">F. Teeven</meta:user-defined>
    <meta:user-defined meta:name="OVERHEIDop.vergaderjaar">2013-2014</meta:user-defined>
    <meta:user-defined meta:name="DCTERMS.W3CDTF/OVERHEIDop.datumOntvangst">2014-01-20</meta:user-defined>
    <meta:user-defined meta:name="OVERHEID.StatenGeneraal/DC.creator">Tweede Kamer der Staten-Generaal</meta:user-defined>
    <dc:language>nl</dc:language>
    <meta:user-defined meta:name="DCTERMS.alternative"/>
    <meta:user-defined meta:name="DC.title">Antwoord op vragen van het lid Maij over de veiligheidssituatie in Somalië en de terugkeer van Somalische asielzoekers naar Somalië</meta:user-defined>
    <meta:user-defined meta:name="DCTERMS.W3CDTF/DCTERMS.available">2014-01-21</meta:user-defined>
    <meta:user-defined meta:name="OVERHEIDop.publicationName">Kamervragen (Aanhangsel)</meta:user-defined>
    <meta:user-defined meta:name="OVERHEID.Organisatietype/OVERHEID.organisationType">staten generaal</meta:user-defined>
    <meta:user-defined meta:name="DCTERMS.W3CDTF/DCTERMS.issued">2014-01-20</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