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de leden <text:span text:style-name="ifm_span_font.bold_ifm">Marcouch</text:span> en <text:span text:style-name="ifm_span_font.bold_ifm">Van Dekken</text:span> (beiden PvdA) aan de Minister van Veiligheid en Justitie over <text:span text:style-name="ifm_span_font.italic_ifm">het tegengaan van internationale voetbalhooligans</text:span> (ingezonden 8 november 2013).</text:p>
      <text:p text:style-name="ifm_p_font.roman_mt.3.76mm_ifm">Mededeling van Minister <text:span text:style-name="ifm_span_font.bold_ifm">Opstelten</text:span> (Veiligheid en Justitie) (ontvangen 3 december 2013).</text:p>
      <text:p text:style-name="ifm_p_mt.3.76mm_ifm">Vraag 1</text:p>
      <text:p text:style-name="ifm_p_ifm">Kent u de berichten «Noodbevel A’dam om hooligans» en «Eindhoven houdt adem in om Bad Blue Boys uit Zagreb»?<text:note text:id="ID-2013Z21690-d38e60" text:note-class="footnote"><text:note-citation text:label="1 ">1</text:note-citation><text:note-body><text:p text:style-name="ifm_p_font.normal_size.6.93pt_mt..5mm_indent.-0.1161in_mleft.0.1161in_ifm">NOS, 6 november 2013 (http://nos.nl/artikel/571745-noodbevel-adam-om-hooligans.html)</text:p></text:note-body></text:note> <text:note text:id="ID-2013Z21690-d38e68" text:note-class="footnote"><text:note-citation text:label="2 ">2</text:note-citation><text:note-body><text:p text:style-name="ifm_p_font.normal_size.6.93pt_mt..5mm_indent.-0.1161in_mleft.0.1161in_ifm">NOS, 6 november 2013 (http://nos.nl/op3/artikel/571784-eindhoven-houdt-adem-in-om-bad-blue-boys-uit-zagreb.html)</text:p></text:note-body></text:note></text:p>
      <text:p text:style-name="ifm_p_mt.3.76mm_ifm">Vraag 2</text:p>
      <text:p text:style-name="ifm_p_ifm">Deelt u de mening dat de door u aangekondigde maatregelen om burgemeesters de mogelijkheid te geven om voor een langere periode een gebiedsverbod, meldplicht of groepsverbod op te leggen aan voetbalsupporters minder effectief is als het gaat om buitenlandse hooligans? Zo ja, waarom? Zo nee, waarom niet?</text:p>
      <text:p text:style-name="ifm_p_mt.3.76mm_ifm">Vraag 3</text:p>
      <text:p text:style-name="ifm_p_ifm">Welke EU-lidstaten kennen het middel van een uitreisverbod voor voetbalsupporters uit eigen land? Hoe is dat uitreisverbod vormgegeven en hoe wordt dat gehandhaafd?</text:p>
      <text:p text:style-name="ifm_p_mt.3.76mm_ifm">Vraag 4</text:p>
      <text:p text:style-name="ifm_p_ifm">Deelt u de mening dat problemen met buitenlandse hooligans het beste worden voorkomen als deze hooligans ons land helemaal niet in kunnen komen? Zo ja, deelt u dan ook de mening dat personen die eerder in eigen of in een ander land voetbalgeweld hebben gepleegd een in- of uitreisverbod opgelegd zou moeten worden? Zo nee, waarom niet?</text:p>
      <text:p text:style-name="ifm_p_mt.3.76mm_ifm">Vraag 5</text:p>
      <text:p text:style-name="ifm_p_ifm">Over welke mogelijkheden beschikt de UEFA om voetbalhooligans een reisverbod op te leggen en in hoeverre is dit effectief?</text:p>
      <text:p text:style-name="ifm_p_mt.3.76mm_ifm">Vraag 6</text:p>
      <text:p text:style-name="ifm_p_ifm">Over welke mogelijkheden beschikken EU-lidstaten om de vrijheid van het verkeer van personen binnen de Europese Unie aan banden te leggen als daarmee de openbare orde en veiligheid in het eigen land zijn gediend?</text:p>
      <text:p text:style-name="ifm_p_mt.3.76mm_ifm">Vraag 7</text:p>
      <text:p text:style-name="ifm_p_ifm">Acht u het wenselijk dat EU-lidstaten sluitende afspraken gaan maken om eigen supporters die zich eerder aan voetbalgeweld hebben schuldig gemaakt een effectief uitreisverbod op te leggen? Zo ja, bent u bereid hierover met uw Europese ambtsgenoten in overleg te treden en op welke termijn? Zo nee, waarom niet?</text:p>
      <text:p text:style-name="ifm_p_mt.3.76mm_ifm">Vraag 8</text:p>
      <text:p text:style-name="ifm_p_ifm">Kunnen supportersverenigingen waarvan een substantieel deel van de leden zich stelselmatig schuldig maakt aan misdrijven en waartegen de vereniging geen passende maatregelen neemt, verboden worden? Zo ja, op grond van welke wettelijke bepalingen en acht u dit een begaanbare weg in de strijd tegen voetbalgeweld? Zo nee, waarom niet?</text:p>
      <text:p text:style-name="ifm_p_mt.3.76mm_ifm">Vraag 9</text:p>
      <text:p text:style-name="ifm_p_ifm">Kan aan leden van supportersverenigingen die bekend staan om het plegen van voetbalgeweld in andere landen om die reden de toegang tot Nederland worden ontzegd? Zo ja, op welke gronden? Zo nee, waarom niet en acht u het wenselijk en mogelijk om in Europees verband hierover afspraken te maken, bijvoorbeeld door het opstellen van een zwarte lijst van supportersverenigingen?</text:p>
      <text:h text:style-name="ifm_p_font.bold_mt.5.08mm_page.keep-with-next_ifm" text:outline-level="2">Mededeling</text:h>
      <text:p text:style-name="ifm_p_mt.4.23mm_ifm">Hierbij deel ik u mede dat de schriftelijke vragen van de leden Marcouch en van Dekken (beiden PvdA) van uw Kamer aan de Minister van Veiligheid en Justitie over het tegengaan van internationale voetbalhooligans (ingezonden 8 nov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Marcouch en van Dekken over het tegengaan van internationale voetbalhooligans</dc:title>
    <meta:user-defined meta:name="OVERHEIDop.ParlID/DC.identifier">ah-tk-20132014-677</meta:user-defined>
    <meta:user-defined meta:name="OVERHEIDop.vraagnummer">2013Z21690</meta:user-defined>
    <meta:user-defined meta:name="OVERHEIDop.aanhangselNummer">677</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2-03</meta:user-defined>
    <meta:user-defined meta:name="OVERHEID.StatenGeneraal/DC.creator">Tweede Kamer der Staten-Generaal</meta:user-defined>
    <dc:language>nl</dc:language>
    <meta:user-defined meta:name="DCTERMS.alternative"/>
    <meta:user-defined meta:name="DC.title">Uitstel beantwoording vragen van de leden Marcouch en van Dekken over het tegengaan van internationale voetbalhooligans</meta:user-defined>
    <meta:user-defined meta:name="DCTERMS.W3CDTF/DCTERMS.available">2013-12-11</meta:user-defined>
    <meta:user-defined meta:name="OVERHEIDop.publicationName">Kamervragen (Aanhangsel)</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