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het lid <text:span text:style-name="ifm_span_font.bold_ifm">Van Oosten</text:span> (VVD) aan de Staatssecretaris van Veiligheid en Justitie over <text:span text:style-name="ifm_span_font.italic_ifm">de gevolgen van het legaliseren van de online kansspelen</text:span> (ingezonden 20 september 2013).</text:p>
      <text:p text:style-name="ifm_p_font.roman_mt.3.76mm_ifm">Antwoord van Staatssecretaris <text:span text:style-name="ifm_span_font.bold_ifm">Teeven</text:span> (Veiligheid en Justitie) (ontvangen 29 november 2013).</text:p>
      <text:p text:style-name="ifm_p_mt.3.76mm_ifm">Vraag 1</text:p>
      <text:p text:style-name="ifm_p_ifm">Heeft u kennisgenomen van het artikel «Webgokken grote dreun goede doel, loterijen vrezen verlies inkomsten?»<text:note text:id="ID-2013Z17874-d38e60" text:note-class="footnote"><text:note-citation text:label="1 ">1</text:note-citation><text:note-body><text:p text:style-name="ifm_p_font.normal_size.6.93pt_mt..5mm_indent.-0.1161in_mleft.0.1161in_ifm">Telegraaf, 14 september 2013</text:p></text:note-body></text:note></text:p>
      <text:p text:style-name="ifm_p_mt.3.76mm_ifm">Antwoord 1</text:p>
      <text:p text:style-name="ifm_p_ifm">Ja.</text:p>
      <text:p text:style-name="ifm_p_mt.3.76mm_ifm">Vraag 2, 3</text:p>
      <text:p text:style-name="ifm_p_ifm">Deelt u de in het krantenartikel geuite vrees van de directeur van de Goede Doelen Loterijen dat door het openstellen van de markt voor het aanbieden van online kansspelen, de afdracht aan goede doelen substantieel zal verminderen?<text:note text:id="ID-646-d38e76" text:note-class="footnote"><text:note-citation text:label="2 ">2</text:note-citation><text:note-body><text:p text:style-name="ifm_p_font.normal_size.6.93pt_mt..5mm_indent.-0.1161in_mleft.0.1161in_ifm">In onderhavig krantenartikel wordt gesproken over een bedrag van jaarlijks minimaal 150 miljoen euro</text:p></text:note-body></text:note> Zo nee, waarom niet?</text:p>
      <text:p text:style-name="ifm_p_ifm">Is er al onderzoek gedaan naar de concrete gevolgen voor de afdracht aan goede doelen als het aanbieden van online kansspelen wordt gelegaliseerd? Zo nee, bent u bereid dit onderzoek uit te laten voeren?</text:p>
      <text:p text:style-name="ifm_p_mt.3.76mm_ifm">Antwoord 2, 3</text:p>
      <text:p text:style-name="ifm_p_ifm">Nee, die vrees deel ik niet. Geen reden bestaat te verwachten dat de afdracht aan goede doelen en de sport door de regulering van online kansspelen substantieel zal verminderen. Diverse onderzoeken wijzen uit dat substitutie tussen online kansspelen en loterijen niet kan worden aangetoond.<text:note text:id="ID-646-d38e93" text:note-class="footnote"><text:note-citation text:label="3 ">3</text:note-citation><text:note-body><text:p text:style-name="ifm_p_font.normal_size.6.93pt_mt..5mm_indent.-0.1161in_mleft.0.1161in_ifm">Zie o.a. PwC, Regulation of online gambling in Sweden, november 2012 en <text:span text:style-name="ifm_span_font.bold_size.6.93pt_ifm">A</text:span><text:span text:style-name="ifm_span_font.italic_size.6.93pt_ifm">pe</text:span> rapport nr. 03-937, Substitutie tussen online en offline kansspelen en loterijen, I. Blankers, K. Douma, P. Wilms, 2012</text:p></text:note-body></text:note> In feite bestaat al sinds jaren een Nederlandse markt voor kansspelen op afstand. Honderdduizenden Nederlanders nemen namelijk momenteel al deel aan niet-gereguleerde kansspelen op afstand. Spelers die deelnemen aan loterijen zijn veelal een ander type speler dan spelers die deelnemen aan kansspelen op afstand. Uit o.a. het A<text:span text:style-name="ifm_span_font.italic_ifm">PE</text:span> onderzoek volgt het bestaan van verschillen in demografische kenmerken tussen online en offline spelers. Verder blijkt uit diverse onderzoeken dat de regulering van kansspelen op afstand in een aantal andere landen heeft uitgewezen dat de loterijopbrengsten niet zijn afgenomen als gevolg van regulering, maar juist zijn gestegen. Ook in Nederland hebben de goede doelen loterijen de afgelopen jaren een omzetgroei weten te realiseren, ondanks de opkomst van online kansspelen, dit blijkt uit hun jaarverslagen en uit marktanalyse rapporten van het bureau H2 Gambing Capital<text:note text:id="ID-646-d38e109" text:note-class="footnote"><text:note-citation text:label="4 ">4</text:note-citation><text:note-body><text:p text:style-name="ifm_p_font.normal_size.6.93pt_mt..5mm_indent.-0.1161in_mleft.0.1161in_ifm">http://www.h2gc.com/</text:p></text:note-body></text:note>. Daarnaast wordt in deze rapporten een verwachte groei in de toekomstige deelname aan kansspelen voor alle deelmarkten verwacht, ook voor goede doelen loterijen. Een grafiek met de omzet ontwikkeling van de goede doelen loterijen en de markt voor online kansspelen is opgenomen in de bijlage<text:note text:id="ID-646-d38e119"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fm">Tegelijkertijd realiseer ik mij dat geen garantie kan worden gegeven dat geen substitutie zal plaatsvinden. Continuïteit van de afdracht van inkomsten uit loterijen aan goede doelen en de sport is echter wel belangrijk voor de samenleving. Mede om die reden wordt de regulering van kansspelen op afstand met de nodige waarborgen vormgegeven. In het wetsvoorstel kansspelen op afstand wordt o.a. duidelijk onderscheid gemaakt tussen loterijproducten en producten die aanbieders van kansspelen op afstand straks mogen aanbieden.</text:p>
      <text:p text:style-name="ifm_p_ifm">In het wetsvoorstel Kansspelen op afstand is de mogelijkheid opgenomen om vergunninghouders van kansspelen op afstand verplicht te laten bijdragen aan het goede doel of de sport. Gezien de aard van deze spellen, waarbij een groot deel van de inleg als prijzengeld wordt uitgekeerd, mogen echter van een dergelijke afdracht plicht geen grote inkomsten voor het maatschappelijk belang worden verwacht. Dit leidt tot de principiële vraag of voor deze beperkte inkomsten gekozen moet worden, of voor een heldere scheiding tussen commerciële kansspelen en maatschappelijk georiënteerde kansspelen als de loterijen. De bepaling staat opgenomen in het wetsvoorstel met het oog op eventuele toekomstige ontwikkelingen die hiertoe aanleiding zouden kunnen geven.</text:p>
      <text:p text:style-name="ifm_p_mt.3.76mm_ifm">Vraag 4</text:p>
      <text:p text:style-name="ifm_p_ifm">Hoe kan worden bewerkstelligd dat goede doelen profiteren van de regulering van online kansspelen?</text:p>
      <text:p text:style-name="ifm_p_mt.3.76mm_ifm">Antwoord 4</text:p>
      <text:p text:style-name="ifm_p_ifm">Het doel van de regulering van kansspelen is om spelers te beschermen tegen de risico’s op verslaving, misleiding en criminaliteit. Afdrachten aan het goede doel en de sport zijn daarbij een gunstig neveneffect, maar mogen niet het primaire doel zijn. Zo hebben Nederlandse loterijen wel een afdrachtverplichting, maar is bij de regulering van speelautomaten in het verleden gekozen geen afdrachtverplichting op te leggen.</text:p>
      <text:p text:style-name="ifm_p_ifm">Het staat alle aanbieders met een online vergunning vrij om zich te profileren met afdrachten aan het goede doel, mits de consument hierover juist wordt voorgelicht. Ook vergunninghouders van loterijen wordt ruimte geboden een vergunning voor het organiseren van kansspelen op afstand aan te vragen en daarmee een online productaanbod te ontwikkelen dat complementair is aan hun offline spelaanbod. Daarmee kunnen spelers die hun spelgedrag (mede) laten leiden door de bijdrage die zij daarmee doen aan het goede doel of de sport ook online terecht bij aanbieders die geen commerciële doelstelling hebben, maar rendementen ten gunste laten komen van goede doelen of sport in plaats van ten gunsten van de aandeel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Oosten over de gevolgen van het legaliseren van de online kansspelen</dc:title>
    <meta:user-defined meta:name="OVERHEIDop.ParlID/DC.identifier">ah-tk-20132014-646</meta:user-defined>
    <meta:user-defined meta:name="OVERHEIDop.vraagnummer">2013Z17874</meta:user-defined>
    <meta:user-defined meta:name="OVERHEIDop.aanhangselNummer">646</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F. Teeven</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het lid Van Oosten over de gevolgen van het legaliseren van de online kansspelen</meta:user-defined>
    <meta:user-defined meta:name="DCTERMS.W3CDTF/DCTERMS.available">2013-12-09</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