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94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41</text:p>
      <text:p text:style-name="ifm_p_font.roman_mt.3.76mm_ifm">Vragen van de leden <text:span text:style-name="ifm_span_font.bold_ifm">Oskam</text:span> en <text:span text:style-name="ifm_span_font.bold_ifm">Van Toorenburg</text:span> (beiden CDA) aan de Minister van Veiligheid en Justitie over <text:span text:style-name="ifm_span_font.italic_ifm">het bericht «Nu al even veel drugsafval gedumpt als in heel 2013»</text:span> (ingezonden 14 juli 2014).</text:p>
      <text:p text:style-name="ifm_p_font.roman_mt.3.76mm_ifm">Antwoord van Minister <text:span text:style-name="ifm_span_font.bold_ifm">Opstelten</text:span> (Veiligheid en Justitie) (ontvangen 8 september 2014). Zie ook Aanhangsel Handelingen, vergaderjaar 2013–2014, nr. 2673.</text:p>
      <text:p text:style-name="ifm_p_mt.3.76mm_ifm">Vraag 1</text:p>
      <text:p text:style-name="ifm_p_ifm">Heeft u de speciale themasite van de Omroep Brabant bekeken over synthetische drugs naar aanleiding van de vele dumpingen in deze provincie?<text:note text:id="ID-2014Z13375-d37e49" text:note-class="footnote"><text:note-citation text:label="1 ">1</text:note-citation><text:note-body><text:p text:style-name="ifm_p_font.normal_size.6.93pt_mt..5mm_indent.-0.1161in_mleft.0.1161in_ifm">Omroep Brabant, http://www.omroepbrabant.nl/?news/2138841093/Nu+al+evenveel+drugsafval+gedumpt+als+in+heel+2013.aspx, geraadpleegd op donderdag 10 juli 2014.</text:p></text:note-body></text:note>
         <text:note text:id="ID-2014Z13375-d37e57" text:note-class="footnote"><text:note-citation text:label="2 ">2</text:note-citation><text:note-body><text:p text:style-name="ifm_p_font.normal_size.6.93pt_mt..5mm_indent.-0.1161in_mleft.0.1161in_ifm">http://www.omroepbrabant.nl/drugsinbrabant</text:p></text:note-body></text:note></text:p>
      <text:p text:style-name="ifm_p_mt.3.76mm_ifm">Antwoord 1</text:p>
      <text:p text:style-name="ifm_p_ifm">Ja.</text:p>
      <text:p text:style-name="ifm_p_mt.3.76mm_ifm">Vraag 2 en 3</text:p>
      <text:p text:style-name="ifm_p_ifm">Hoe beoordeelt u de inschattingen die zijn gemaakt met betrekking tot het aantal drugsdumpingen en de daaraan gerelateerde kosten voor 2013 en 2014?</text:p>
      <text:p text:style-name="ifm_p_ifm">Indien u van mening bent dat (een aantal van) deze inschattingen niet kloppen, kunt u ze dan corrigeren?</text:p>
      <text:p text:style-name="ifm_p_mt.3.76mm_ifm">Antwoord 2 en 3</text:p>
      <text:p text:style-name="ifm_p_ifm">Uit door de provincie Noord-Brabant aan mij verstrekte informatie blijkt dat er in 2013 ongeveer 150 dumpingen hebben plaatsgevonden. De gemiddelde opruimkosten per dumping zijn 20.000 euro. In totaal bedroegen de opruimkosten in 2013 dus 3 miljoen euro. In 2014 zijn er in Noord-Brabant tot eind mei 90 dumpingen geregistreerd. De opruimkosten bedragen dit jaar dus bijna 2 miljoen euro. De provincie Noord-Brabant verwacht dat over heel 2014 de opruimkosten zo’n 5 miljoen euro zullen bedragen.</text:p>
      <text:p text:style-name="ifm_p_mt.3.76mm_ifm">Vraag 4</text:p>
      <text:p text:style-name="ifm_p_ifm">Kunt u bevestigen dat vanaf 2014 jaarlijks 1,8 miljoen euro naar de Taskforce Brabant Zeeland gaat?</text:p>
      <text:p text:style-name="ifm_p_mt.3.76mm_ifm">Antwoord 4</text:p>
      <text:p text:style-name="ifm_p_ifm">De TaskForce Brabant Zeeland (TaskForce BZ) speelt een belangrijke aanjagende rol bij de gezamenlijke aanpak van ondermijnende en georganiseerde criminaliteit. Ik ondersteun deze aanpak in Brabant en Zeeland onder meer door het leveren van een financiële bijdrage. In 2014 betreft mijn bijdrage € 750.000 voor het werk van het Integraal Afpakteam Brabant Zeeland en € 500.000 voor de andere activiteiten van de TaskForce BZ.</text:p>
      <text:p text:style-name="ifm_p_mt.3.76mm_ifm">Vraag 5</text:p>
      <text:p text:style-name="ifm_p_ifm">Hoeveel geld wordt vanaf 2014 jaarlijks besteed aan de Landelijke Faciliteit Ondersteuning Ontmantelen (LFO)?</text:p>
      <text:p text:style-name="ifm_p_mt.3.76mm_ifm">Antwoord 5</text:p>
      <text:p text:style-name="ifm_p_ifm">Vanuit mijn ministerie wordt jaarlijks een bedrag van € 520.000 in de algemene bijdrage voor de politie gereserveerd voor de LFO. Inmiddels heeft de politie aangegeven dat de kosten voor de LFO voor 2014 zijn geprognosticeerd op tenminste € 832.000,–. Gezien het feit dat de capaciteit van de LFO in 2014 is verdubbeld (van 4 naar 8 LFO-coördinatoren) betekent dit dat deze kosten verder zullen stijgen en worden geprognosticeerd op € 1.223.000,–.</text:p>
      <text:p text:style-name="ifm_p_mt.3.76mm_ifm">Vraag 6</text:p>
      <text:p text:style-name="ifm_p_ifm">Welke doelstelling legt u zichzelf op met betrekking tot de vermindering van het aantal drugsdumpingen, zowel in Brabant als Limburg?</text:p>
      <text:p text:style-name="ifm_p_mt.3.76mm_ifm">Antwoord 6</text:p>
      <text:p text:style-name="ifm_p_ifm">Het aantal drugsdumpingen moet worden teruggebracht. Met het aanpakken van de productie van synthetische drugs wordt ook het aantal drugsdumpingen teruggedrongen. De aanpak van de productie van drugs heeft daarom onverminderd prioriteit, ook na 2014. Een belangrijke focus daarbij ligt op het verstoren van het productieproces. Het wordt criminelen moeilijk gemaakt om aan het benodigde gereedschap en de chemische grondstoffen te komen, bijvoorbeeld door intensieve internationale samenwerking met de bronlanden van deze grondstoffen. Naast deze aanpak aan de voorkant loopt in Noord-Brabant een project gericht op de aanpak van dumpingen. Diverse partners werken daarin samen om de gevolgen van de drugsdumpingen en de daarmee gepaard gaande opruimkosten te beperken. Ook wordt er in het kader van dit project door politie en openbaar ministerie (OM) bij drugsdumpingen onderzocht of de dader kan worden achterhaald om zo, naast een mogelijk strafrechtelijk vervolg, de opruimkosten te kunnen verhalen. De aanpak van synthetische drugs is bovendien een van de prioriteiten van de intensivering van de aanpak van ondermijnende criminaliteit in Zuid-Nederland. Concreet ziet de intensivering in Zuid-Nederland op het inzetten van meer capaciteit door de politie, binnen de bestaande capaciteit, ten behoeve van de integrale aanpak van ondermijning. Met behulp van vaste ondermijningsteams kan sneller geacteerd worden op signalen van ondermijnende criminaliteit, waaronder drugsdumpingen. Voor een nadere uitwerking van de intensivering verwijs ik graag naar mijn brief van 4 september 2014 over dit onderwerp.</text:p>
      <text:p text:style-name="ifm_p_mt.3.76mm_ifm">Vraag 7</text:p>
      <text:p text:style-name="ifm_p_ifm">Hoe wordt in de opsporing van drugslaboratoria rekening gehouden met de trend dat deze labs steeds vaker mobiel van aard zijn?</text:p>
      <text:p text:style-name="ifm_p_mt.3.76mm_ifm">Antwoord 7</text:p>
      <text:p text:style-name="ifm_p_ifm">De aanpak van mobiele labs in bijvoorbeeld vrachtwagens, containers en aanhangers, maakt onderdeel uit van de training en voorlichting van opsporingsambtenaren die zijn belast met de bestrijding van synthetische drugs. Tevens is de nodige kennis overgebracht aan verkeersdiensten en specialistische onderdelen van de Nationale politie.</text:p>
      <text:p text:style-name="ifm_p_mt.3.76mm_ifm">Vraag 8</text:p>
      <text:p text:style-name="ifm_p_ifm">Hoe definieert u de door u vaak gebezigde term «topprioriteit»?</text:p>
      <text:p text:style-name="ifm_p_mt.3.76mm_ifm">Antwoord 8</text:p>
      <text:p text:style-name="ifm_p_ifm">Bepaalde vormen van criminaliteit hebben een zodanig ondermijnend karakter, of een zodanige impact op de samenleving dat ik het van belang vind te benadrukken dat het een bijzonder belangrijke aangelegenheid betreft die topprioriteit verdient.</text:p>
      <text:p text:style-name="ifm_p_mt.3.76mm_ifm">Vraag 9</text:p>
      <text:p text:style-name="ifm_p_ifm">Waarom verwijst u in de beantwoording op eerdere vragen over drugsdumpingen op uw doelstelling dat eind 2014 het aantal aangepakte criminele samenwerkingsverbanden moet zijn verdubbeld? Niet ieder crimineel samenwerkingsverband is toch gelieerd aan georganiseerde drugscriminaliteit en evenmin is toch niet iedere drugsdumping het werk een criminele groepering?<text:note text:id="ID-2014Z13375-d37e114" text:note-class="footnote"><text:note-citation text:label="3 ">3</text:note-citation><text:note-body><text:p text:style-name="ifm_p_font.normal_size.6.93pt_mt..5mm_indent.-0.1161in_mleft.0.1161in_ifm">Beantwoording vraag 1, Aanhangsel Handelingen, vergaderjaar 2013–2014, nr. 2465</text:p></text:note-body></text:note></text:p>
      <text:p text:style-name="ifm_p_mt.3.76mm_ifm">Antwoord 9</text:p>
      <text:p text:style-name="ifm_p_ifm">Ik heb gewezen op de doelstelling dat eind 2014 het aantal aangepakte criminele samenwerkingsverbanden moet zijn verdubbeld, omdat deze doelstelling op een beperkt aantal thema’s ziet waarvan synthetische drugs er één is. In de beantwoording is tevens gewezen op het belang van een gezamenlijke aanpak van drugsdumpingen, zoals in het project in Noord-Brabant en de verdubbelde capaciteit bij de Landelijke Faciliteit Ondersteuning Ontmantelen (LFO) om de problemen rondom dumpingen van drugsafval aan te pakken.</text:p>
      <text:p text:style-name="ifm_p_mt.3.76mm_ifm">Vraag 10</text:p>
      <text:p text:style-name="ifm_p_ifm">Wat hebben de gesprekken met uw Duitse, Franse, Belgische en Luxemburgse ambtgenoten om te bezien hoe de gezamenlijke inspanningen om de georganiseerde drugscriminaliteit te bestrijden geïntensiveerd kunnen worden, tot nu toe opgeleverd en wanneer wordt het gezamenlijke actieplan naar de Kamer gestuurd?<text:note text:id="ID-2014Z13375-d37e128" text:note-class="footnote"><text:note-citation text:label="4 ">4</text:note-citation><text:note-body><text:p text:style-name="ifm_p_font.normal_size.6.93pt_mt..5mm_indent.-0.1161in_mleft.0.1161in_ifm">Beantwoording vragen 6 en 7, Aanhangsel Handelingen, vergaderjaar 2013–2014, nr. 2465</text:p></text:note-body></text:note></text:p>
      <text:p text:style-name="ifm_p_mt.3.76mm_ifm">Antwoord 10</text:p>
      <text:p text:style-name="ifm_p_ifm">Het actieprogramma waar ik momenteel aan werk met mijn Franse, Belgische en Luxemburgse collega’s zal later dit jaar gereed zijn en naar uw Kamer worden gestuurd. Ik acht het niet wenselijk op de inhoud daarvan vooruit te lopen.</text:p>
      <text:p text:style-name="ifm_p_mt.3.76mm_ifm">Vraag 11</text:p>
      <text:p text:style-name="ifm_p_ifm">Kunt u een overzicht geven van het aantal verdachten, alsmede het aantal uiteindelijke veroordelingen dat het onderzoek in de provincies Noord-Brabant en Limburg door de politie en het Openbaar Ministerie (OM) naar daders van dumpingen, de afgelopen twee jaar heeft opgeleverd?<text:note text:id="n101" text:note-class="footnote"><text:note-citation text:label="5 ">5</text:note-citation><text:note-body><text:p text:style-name="ifm_p_font.normal_size.6.93pt_mt..5mm_indent.-0.1161in_mleft.0.1161in_ifm">Beantwoording vraag 8, Aanhangsel Handelingen, vergaderjaar 2013–2014, nr. 2465</text:p></text:note-body></text:note></text:p>
      <text:p text:style-name="ifm_p_mt.3.76mm_ifm">Antwoord 11</text:p>
      <text:p text:style-name="ifm_p_ifm">Nee, het College van procureurs-generaal heeft mij gemeld dat het niet beschikt over een overzicht van zaken waarin verdachten zijn veroordeeld ter zake van het dumpen van drugsafval. Zoals ik reeds heb gemeld in antwoord op vragen van de leden Jacobi en Rebel over «Handhaving dumping drugsafval in de natuur»<text:note text:id="ID-2941-d37e220" text:note-class="footnote"><text:note-citation text:label="6 ">6</text:note-citation><text:note-body><text:p text:style-name="ifm_p_font.normal_size.6.93pt_mt..5mm_indent.-0.1161in_mleft.0.1161in_ifm">Aanhangsel Handelingen, Tweede Kamer, vergaderjaar 2013–2014, nr. 1267</text:p></text:note-body></text:note>, kan het dumpen van drugsafval onder verschillende feiten worden vastgelegd, hetzij als een milieudelict hetzij als overtreding van de Opiumwet. Het dumpen van drugsafval wordt als zodanig niet geregistreerd in de bedrijfsprocessensystemen van het OM. Navraag bij de Eenheid Limburg van de Nationale politie heeft uitgewezen dat ook door de politie voor dit soort incidenten niet tevens een afzonderlijke classificatie wordt gebruikt. Deze incidenten zijn derhalve niet onder de noemer van «dumpen van drugsafval» in het bedrijfsprocessensysteem Basisvoorziening Handhaving (BVH) te identificeren.</text:p>
      <text:p text:style-name="ifm_p_mt.3.76mm_ifm">Vraag 12</text:p>
      <text:p text:style-name="ifm_p_ifm">Kunt u de meest actuele cijfers met betrekking tot het landelijke aantal drugszaken, de afdoening daarvan en het aantal betrokken verdachten zoals deze jaarlijks gepubliceerd worden in het Jaarbericht van de Nationale Drug Monitor, weergeven in de beantwoording van deze vragen?</text:p>
      <text:p text:style-name="ifm_p_mt.3.76mm_ifm">Antwoord 12</text:p>
      <text:p text:style-name="ifm_p_ifm">Uit het meest recente jaarbericht van de Nationale Drugs Monitor (NDM), de NDM 2012, blijkt dat bij politie en Koninklijke Marechaussee in 2012 in totaal 18.327 verdachten van Opiumwetdelicten zijn geregistreerd en 18.098 Opiumwetzaken zijn ingestroomd bij OM. Per verdachte kan meer dan één zaak geregistreerd zijn. De zaken die door OM zijn afgedaan zijn onder te verdelen in: dagvaarding (59,8%), transactie (15,8%), beleidssepot (8,7%), technisch sepot (9,4%), voeging (1,0%), strafbeschikking (5,4%). Uit de cijfers blijkt verder dat 9.491 zaken door de rechter zijn afgedaan. Dit heeft in 3.211 zaken geleid tot een onvoorwaardelijke vrijheidsstraf, in 3.610 zaken tot een taakstraf en in 1.040 zaken tot een geldboete.</text:p>
      <text:p text:style-name="ifm_p_mt.3.76mm_ifm">Vraag 13</text:p>
      <text:p text:style-name="ifm_p_ifm">Kunt u bedenken waarom het een meerwaarde heeft als behalve registratie in de Basisvoorziening Handhaving (het zogenaamde BHV-systeem) ook het OM het dumpen van drugsafval als zodanig gaat registreren?<text:note text:id="ID-2014Z13375-d37e154" text:note-class="footnote"><text:note-citation text:label="7 ">7</text:note-citation><text:note-body><text:p text:style-name="ifm_p_font.normal_size.6.93pt_mt..5mm_indent.-0.1161in_mleft.0.1161in_ifm">Beantwoording vraag 9, Aanhangsel Handelingen, vergaderjaar 2013–2014, nr. 2465</text:p></text:note-body></text:note></text:p>
      <text:p text:style-name="ifm_p_mt.3.76mm_ifm">Antwoord 13</text:p>
      <text:p text:style-name="ifm_p_ifm">Nee. De nationale politie ontvangt meldingen en aangiften van dit soort delicten.</text:p>
      <text:p text:style-name="ifm_p_ifm">Slechts de zaken die leiden tot een verdachte, worden ingezonden naar het OM. Vanuit deze optiek leidt afzonderlijke registratie door het OM niet tot het genereren van extra informatie, maar slechts tot extra registratiedruk voor de medewerkers van het OM. Ik zet mij er juist voor in om administratieve lasten terug te dringen.</text:p>
      <text:p text:style-name="ifm_p_mt.3.76mm_ifm">Vraag 14</text:p>
      <text:p text:style-name="ifm_p_ifm">Hoeveel geld stelt u beschikbaar aan Noord-Brabant, alsmede aan andere provincies, ten behoeve van het vergroten van kennis over de aanpak van drugsdumpingen?<text:note text:id="ID-2014Z13375-d37e168" text:note-class="footnote"><text:note-citation text:label="8 ">8</text:note-citation><text:note-body><text:p text:style-name="ifm_p_font.normal_size.6.93pt_mt..5mm_indent.-0.1161in_mleft.0.1161in_ifm">Beantwoording vraag 14, Aanhangsel Handelingen, vergaderjaar 2013–2014, nr. 2465</text:p></text:note-body></text:note></text:p>
      <text:p text:style-name="ifm_p_mt.3.76mm_ifm">Antwoord 14</text:p>
      <text:p text:style-name="ifm_p_ifm">In mijn brief van 20 mei 2014<text:note text:id="ID-2941-d37e283" text:note-class="footnote"><text:note-citation text:label="9 ">9</text:note-citation><text:note-body><text:p text:style-name="ifm_p_font.normal_size.6.93pt_mt..5mm_indent.-0.1161in_mleft.0.1161in_ifm">Kamerstukken II, vergaderjaar 2013–2014, 29 911, nr. 91.</text:p></text:note-body></text:note> aan uw Kamer heb ik gemeld dat ik bereid ben om een financiële bijdrage te leveren om de kennis over de aanpak van drugsdumpingen in Noord-Brabant ook voor andere provincies beschikbaar te stellen. Daarvoor heb ik een bedrag van 20.000 euro gereserveerd. Over de uitvoering daarvan is inmiddels op ambtelijk niveau tussen Noord-Brabant en mijn ministerie overleg gaande.</text:p>
      <text:p text:style-name="ifm_p_mt.3.76mm_ifm">Vraag 15 en 16</text:p>
      <text:p text:style-name="ifm_p_ifm">Waarom wilt u wel geld besteden aan het vergroten van kennis, maar weigert u extra geld uit te geven aan extra capaciteit voor bestrijding van drugscriminaliteit alsmede geld voor een bijdrage aan een waarborgfonds dat de provincie Noord-Brabant wil instellen?<text:note text:id="n102" text:note-class="footnote"><text:note-citation text:label="10 ">10</text:note-citation><text:note-body><text:p text:style-name="ifm_p_font.normal_size.6.93pt_mt..5mm_indent.-0.1161in_mleft.0.1161in_ifm">Idem.</text:p></text:note-body></text:note></text:p>
      <text:p text:style-name="ifm_p_ifm">Wat is de stand van zaken met betrekking tot de totstandkoming van dit waarborgfonds?</text:p>
      <text:p text:style-name="ifm_p_mt.3.76mm_ifm">Antwoord 15 en 16</text:p>
      <text:p text:style-name="ifm_p_ifm">In de voorbije periode zijn forse inspanningen geleverd voor de aanpak van ondermijnende criminaliteit. Naar aanleiding van signalen van politie, OM en het openbaar bestuur is besloten de geïntegreerde aanpak van ondermijnende criminaliteit in Zuid-Nederland te intensiveren. Concreet ziet de intensivering in Zuid-Nederland op het inzetten van meer capaciteit door de politie, binnen de bestaande sterkte, ten behoeve van de aanpak van ondermijning. Met behulp van vaste ondermijningsteams kan sneller geacteerd worden op signalen van ondermijnende criminaliteit, waaronder drugscriminaliteit. Voor een nadere uitwerking van de intensivering verwijs ik graag naar mijn brief van 4 september 2014 over dit onderwerp. Voor wat betreft het waarborgfonds wijs ik er op dat er geen wettelijke beperkingen zijn aan het vormen van een waarborgfonds, zoals de provincie Noord-Brabant dit heeft voorgesteld. Het staat deze provincie dus vrij om een dergelijk fonds te vormen, maar voor zover mij bekend is dat nog niet gebeurd. Het verzoek van de provincie Noord-Brabant om een waarborgfonds (mede) te vullen uit Plukze-gelden heb ik, zoals ik op 20 mei van dit jaar (TK 2013–2014, 29 911, nr. 91) aan uw Kamer heb laten weten, afgewezen omdat deze gelden in de algemene middelen vloeien.</text:p>
      <text:p text:style-name="ifm_p_mt.3.76mm_ifm">Vraag 17</text:p>
      <text:p text:style-name="ifm_p_ifm">Waarom is het niet mogelijk om uit de registratiesystemen van het OM en de Raad voor de rechtspraak gegevens te destilleren om de vraag te beantwoorden in hoeveel (straf)rechtszaken in 2012 en 2013 door onherstelbaar vormverzuim strafvermindering of vrijspraak volgde terwijl uit de bewijsmiddelen onomstotelijk is vast komen te staan dat er sprake was van een hennepkwekerij? Behoort een indicatie aan de hand van bestudering van onlinegepubliceerde uitspraken wel tot de mogelijkheden?<text:note text:id="n103" text:note-class="footnote"><text:note-citation text:label="11 ">11</text:note-citation><text:note-body><text:p text:style-name="ifm_p_font.normal_size.6.93pt_mt..5mm_indent.-0.1161in_mleft.0.1161in_ifm">Beantwoording vraag 5, Aanhangsel Handelingen, vergaderjaar 2013–2014, nr. 2359</text:p></text:note-body></text:note></text:p>
      <text:p text:style-name="ifm_p_mt.3.76mm_ifm">Antwoord 17</text:p>
      <text:p text:style-name="ifm_p_ifm">In het registratiesysteem van het OM worden wel de rechterlijke uitspraken geregistreerd met het oog op de executie van die uitspraken. Registratie van de motivering van de uitspraken vindt niet plaats, omdat zo’n registratie zou leiden tot een grote werklastverzwaring van het OM. Bovendien worden niet alle vonnissen schriftelijk gemotiveerd en is (met name in politierechterzaken) vaak sprake van een verkort (mondeling) vonnis. Registratie van vonnissen zou niet leiden tot betrouwbare gegevens met betrekking tot de redenen die hebben geleid tot strafvermindering of vrijspraak. Onlinegepubliceerde uitspraken bevatten niet de informatie die nodig is om deze vraag te beantwoorden. Daarvoor zal zeer arbeidsintensief dossier- en jurisprudentieonderzoek noodzakelijk zijn.</text:p>
      <text:p text:style-name="ifm_p_mt.3.76mm_ifm">Vraag 18</text:p>
      <text:p text:style-name="ifm_p_ifm">Waarom heeft het OM mede op grond van beperkte onderzoeksmogelijkheden geen hoger beroep ingesteld tegen de vrijspraak van een hennepkwekerij<text:note text:id="n104" text:note-class="footnote"><text:note-citation text:label="12 ">12</text:note-citation><text:note-body><text:p text:style-name="ifm_p_font.normal_size.6.93pt_mt..5mm_indent.-0.1161in_mleft.0.1161in_ifm">Strafkamer rechtbank Arnhem, 28 januari 2014 (ECLI:NL:RBGEL:2014:2984)</text:p></text:note-body></text:note>, terwijl uit de bewijsmiddelen onomstotelijk was vast komen te staan dat er sprake was van een hennepkwekerij?<text:note text:id="n105" text:note-class="footnote"><text:note-citation text:label="13 ">13</text:note-citation><text:note-body><text:p text:style-name="ifm_p_font.normal_size.6.93pt_mt..5mm_indent.-0.1161in_mleft.0.1161in_ifm">Beantwoording vraag 4, Aanhangsel Handelingen, vergaderjaar 2013–2014, nr. 2359</text:p></text:note-body></text:note></text:p>
      <text:p text:style-name="ifm_p_mt.3.76mm_ifm">Antwoord 18</text:p>
      <text:p text:style-name="ifm_p_ifm">Zoals ik uw Kamer reeds heb gemeld in de beantwoording van de vragen van het lid Oskam<text:note text:id="ID-2941-d37e346" text:note-class="footnote"><text:note-citation text:label="14 ">14</text:note-citation><text:note-body><text:p text:style-name="ifm_p_font.normal_size.6.93pt_mt..5mm_indent.-0.1161in_mleft.0.1161in_ifm">Aanhangsel Handelingen, Tweede Kamer, vergaderjaar 2013–2014, nr. 2359</text:p></text:note-body></text:note> heeft het OM geen hoger beroep ingesteld vanwege de ouderdom van de zaak en de beperkte onderzoeksmogelijkheden die resteren op het punt van de start van het onderzoek. De kans dat het Hof tot een ander oordeel zou komen werd als klein ingescha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Oskam en Van Toorenburg over het bericht ‘Nu al even veel drugsafval gedumpt als in heel 2013’</dc:title>
    <meta:user-defined meta:name="OVERHEIDop.ParlID/DC.identifier">ah-tk-20132014-2941</meta:user-defined>
    <meta:user-defined meta:name="OVERHEIDop.vraagnummer">2014Z13375</meta:user-defined>
    <meta:user-defined meta:name="OVERHEIDop.aanhangselNummer">2941</meta:user-defined>
    <meta:user-defined meta:name="OVERHEIDop.AanhangselTypen/DC.type">Antwoord</meta:user-defined>
    <meta:user-defined meta:name="OVERHEIDop.Parlementair/DC.type">Aanhangsel van de Handelingen</meta:user-defined>
    <meta:user-defined meta:name="OVERHEIDop.indiener">M.M. van Toorenburg</meta:user-defined>
    <meta:user-defined meta:name="OVERHEIDop.indiener">P. Oskam</meta:user-defined>
    <meta:user-defined meta:name="OVERHEIDop.ontvanger">I.W. Opstelten</meta:user-defined>
    <meta:user-defined meta:name="OVERHEIDop.vergaderjaar">2013-2014</meta:user-defined>
    <meta:user-defined meta:name="DCTERMS.W3CDTF/OVERHEIDop.datumOntvangst">2014-09-08</meta:user-defined>
    <meta:user-defined meta:name="OVERHEID.StatenGeneraal/DC.creator">Tweede Kamer der Staten-Generaal</meta:user-defined>
    <dc:language>nl</dc:language>
    <meta:user-defined meta:name="DCTERMS.alternative"/>
    <meta:user-defined meta:name="DC.title">Antwoord op vragen van de leden Oskam en Van Toorenburg over het bericht ‘Nu al even veel drugsafval gedumpt als in heel 2013’</meta:user-defined>
    <meta:user-defined meta:name="DCTERMS.W3CDTF/DCTERMS.available">2014-09-22</meta:user-defined>
    <meta:user-defined meta:name="OVERHEIDop.publicationName">Kamervragen (Aanhangsel)</meta:user-defined>
    <meta:user-defined meta:name="OVERHEID.Organisatietype/OVERHEID.organisationType">staten generaal</meta:user-defined>
    <meta:user-defined meta:name="DCTERMS.W3CDTF/DCTERMS.issued">2014-09-08</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