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de leden <text:span text:style-name="ifm_span_font.bold_ifm">Albert deVries</text:span> (PvdA) en <text:span text:style-name="ifm_span_font.bold_ifm">AgnesMulder</text:span> (CDA) aan de Minister van Economische Zaken over <text:span text:style-name="ifm_span_font.italic_ifm">het bericht dat NLVOW de gedragscode windenergie niet ondertekent</text:span> (ingezonden 28 augustus 2014).</text:p>
      <text:p text:style-name="ifm_p_font.roman_mt.3.76mm_ifm">Mededeling van Minister <text:span text:style-name="ifm_span_font.bold_ifm">Kamp</text:span> (Economische Zaken) (ontvangen 8 september 2014).</text:p>
      <text:p text:style-name="ifm_p_mt.3.76mm_ifm">Vraag 1</text:p>
      <text:p text:style-name="ifm_p_ifm">Kent u het bericht «Vergoeding omwonenden windpark»?<text:note text:id="ID-2014Z14494-d37e61" text:note-class="footnote"><text:note-citation text:label="1 ">1</text:note-citation><text:note-body><text:p text:style-name="ifm_p_font.normal_size.6.93pt_mt..5mm_indent.-0.1161in_mleft.0.1161in_ifm">http://nos.nl/artikel/690453-vergoeding-omwonenden-windpark.html</text:p></text:note-body></text:note></text:p>
      <text:p text:style-name="ifm_p_mt.3.76mm_ifm">Vraag 2</text:p>
      <text:p text:style-name="ifm_p_ifm">Bent u het er mee eens dat het zeer onwenselijk is dat de Nederlandse Wind Energie Associatie (NWEA) (eenzijdig) een gedragscode heeft vastgesteld zonder overeenstemming te bereiken met bewoners verenigd in de Nederlandse Vereniging Omwonenden Windturbines (NLVOW)?</text:p>
      <text:p text:style-name="ifm_p_mt.3.76mm_ifm">Vraag 3</text:p>
      <text:p text:style-name="ifm_p_ifm">Bent u bereid om een bemiddelende rol te spelen om te bevorderen dat er alsnog een gemeenschappelijke gedragscode kan worden opgesteld? Zo nee, waarom niet?</text:p>
      <text:p text:style-name="ifm_p_mt.3.76mm_ifm">Vraag 4</text:p>
      <text:p text:style-name="ifm_p_ifm">Deelt u de mening dat er een vorm van compensatie of participatie voor direct omwonenden nodig is voor meer draagvlak voor windenergie?</text:p>
      <text:p text:style-name="ifm_p_mt.3.76mm_ifm">Vraag 5</text:p>
      <text:p text:style-name="ifm_p_ifm">Deelt u tevens de mening dat het wenselijk is dat ook overheden een belangrijke rol hebben bij de participatie, communicatie, vergunningverlening en daarmee het maken van ruimtelijke afwegingen over windenergieprojecten? Zo ja, op welke manier wordt dan vorm en inhoud gegeven aan deze rol en is dat voldoende om een stevig draagvlak te krijgen voor de energietransitie?</text:p>
      <text:p text:style-name="ifm_p_mt.3.76mm_ifm">Vraag 6</text:p>
      <text:p text:style-name="ifm_p_ifm">Bent u bereid of van plan om de gedragscode, of onderdelen daarvan, verplicht te stellen voor ontwikkelaars van windenergieprojecten zoals de initiatiefnemers van de gedragscode u hebben verzocht?</text:p>
      <text:h text:style-name="ifm_p_font.bold_mt.5.08mm_page.keep-with-next_ifm" text:outline-level="2">Mededeling</text:h>
      <text:p text:style-name="ifm_p_mt.4.23mm_ifm">Hierbij bericht ik u dat de vragen van de leden Albert de Vries (PvdA) en Agnes Mulder (CDA) over het bericht dat NLVOW de gedragscode windenergie niet ondertekent (ingezonden 28 augustus 2014), niet binnen de gebruikelijke termijn kunnen worden beantwoord. Reden voor dit uitstel is de grote samenhang tussen de vragen en de appreciatie van de gedragscode van het Rijk en de provincies gezamenlijk, die ik uw Kamer heb toegezegd, en die vanwege de benodigde afstemming in IPO-verband pas na 18 september 2014 kan worden vastgesteld. Ik zal uw Kamer de appreciatie van de gedragscode van de windsector en de antwoorden op de vragen zo spoedig mogelijk na 18 september 2014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Albert de Vries en Agnes Mulder over het bericht dat NLVOW de gedragscode windenergie niet ondertekent</dc:title>
    <meta:user-defined meta:name="OVERHEIDop.ParlID/DC.identifier">ah-tk-20132014-2938</meta:user-defined>
    <meta:user-defined meta:name="OVERHEIDop.vraagnummer">2014Z14494</meta:user-defined>
    <meta:user-defined meta:name="OVERHEIDop.aanhangselNummer">2938</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indiener">A.A. (Albert) de Vries</meta:user-defined>
    <meta:user-defined meta:name="OVERHEIDop.ontvanger">H.G.J. Kamp</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Uitstel beantwoording vragen van de leden Albert de Vries en Agnes Mulder over het bericht dat NLVOW de gedragscode windenergie niet ondertekent</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