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6</text:p>
      <text:p text:style-name="ifm_p_font.roman_mt.3.76mm_ifm">Vragen van de leden <text:span text:style-name="ifm_span_font.bold_ifm">Karabulut</text:span> en <text:span text:style-name="ifm_span_font.bold_ifm">Ulenbelt</text:span> (beiden SP) aan de Minister van Sociale Zaken en Werkgelegenheid over <text:span text:style-name="ifm_span_font.italic_ifm">het bericht dat steeds meer buschauffeurs worden vervangen door vrijwilligers</text:span> (ingezonden 4 augustus 2014).</text:p>
      <text:p text:style-name="ifm_p_font.roman_mt.3.76mm_ifm">Mededeling van Minister <text:span text:style-name="ifm_span_font.bold_ifm">Asscher</text:span> (Sociale Zaken en Werkgelegenheid) (ontvangen 2 september 2014).</text:p>
      <text:p text:style-name="ifm_p_mt.3.76mm_ifm">Vraag 1</text:p>
      <text:p text:style-name="ifm_p_ifm">Wat vindt u van het bericht dat steeds meer buschauffeurs worden vervangen door vrijwilligers?<text:note text:id="ID-2014Z13842-d37e61" text:note-class="footnote"><text:note-citation text:label="1 ">1</text:note-citation><text:note-body><text:p text:style-name="ifm_p_font.normal_size.6.93pt_mt..5mm_indent.-0.1161in_mleft.0.1161in_ifm">Volkskrant 2 augustus 2014, pagina 2 en 24.</text:p></text:note-body></text:note></text:p>
      <text:p text:style-name="ifm_p_mt.3.76mm_ifm">Vraag 2</text:p>
      <text:p text:style-name="ifm_p_ifm">Bent u het eens met de stelling dat er sprake is van werkverdringing wanneer vrijwilligers bussen gaan rijden op lijnen waar dit voorheen door betaalde chauffeurs werd gedaan? Zo nee, waarom niet?<text:note text:id="ID-2014Z13842-d37e74" text:note-class="footnote"><text:note-citation text:label="2 ">2</text:note-citation><text:note-body><text:p text:style-name="ifm_p_font.normal_size.6.93pt_mt..5mm_indent.-0.1161in_mleft.0.1161in_ifm">http://www.l1.nl/nieuws/263635-fnv-vreest-voor-banen-buschauffeurs-door-vrijwilligers</text:p></text:note-body></text:note></text:p>
      <text:p text:style-name="ifm_p_mt.3.76mm_ifm">Vraag 3</text:p>
      <text:p text:style-name="ifm_p_ifm">Wat vindt u van de plannen van gemeenten en provincies om vrijwilligers in te zetten op (voorheen) reguliere buslijnen?</text:p>
      <text:p text:style-name="ifm_p_mt.3.76mm_ifm">Vraag 4</text:p>
      <text:p text:style-name="ifm_p_ifm">Vindt u het een goede ontwikkeling dat meer dan 10% van de buschauffeurs vrijwilliger is? Zo, ja waarom? Verwacht u dat in de komende jaren meer buschauffeurs hun baan verliezen en worden vervangen door vrijwilligers?</text:p>
      <text:p text:style-name="ifm_p_mt.3.76mm_ifm">Vraag 5</text:p>
      <text:p text:style-name="ifm_p_ifm">Bent u bereid om met het Uitvoeringsinstituut Werknemersverzekeringen (UWV) afspraken te maken over hoe het begrip «vrijwilligerswerk» moet worden gedefinieerd en wat «perspectief op werk» betekent? Bent u bereid om gemeenten en provincies die buslijnen door vrijwilligers laten rijden, hierop aan te spreken? Wilt u uw antwoord motiveren?</text:p>
      <text:p text:style-name="ifm_p_mt.3.76mm_ifm">Vraag 6</text:p>
      <text:p text:style-name="ifm_p_ifm">Wilt u in overleg treden met de vakbonden en de Tweede Kamer van de resultaten van dit overleg op de hoogte stellen?</text:p>
      <text:p text:style-name="ifm_p_ifm"/>
      <text:h text:style-name="ifm_p_font.bold_mt.5.08mm_page.keep-with-next_ifm" text:outline-level="2">Mededeling</text:h>
      <text:p text:style-name="ifm_p_mt.4.23mm_ifm">Hierbij deel ik u mede dat de beantwoording van de Kamervragen van de leden Karabulut en Ulenbelt (SP) over «het bericht dat steeds meer buschauffeurs worden vervangen door vrijwilligers» niet binnen de gestelde termijn van drie weken mogelijk is omdat beantwoording nadere (interdepartementale) afstemming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Karabulut en Ulenbelt over "het bericht dat steeds meer buschauffeurs worden vervangen door vrijwilligers"</dc:title>
    <meta:user-defined meta:name="OVERHEIDop.ParlID/DC.identifier">ah-tk-20132014-2866</meta:user-defined>
    <meta:user-defined meta:name="OVERHEIDop.vraagnummer">2014Z13842</meta:user-defined>
    <meta:user-defined meta:name="OVERHEIDop.aanhangselNummer">2866</meta:user-defined>
    <meta:user-defined meta:name="OVERHEIDop.AanhangselTypen/DC.type">Mededeling</meta:user-defined>
    <meta:user-defined meta:name="OVERHEIDop.Parlementair/DC.type">Aanhangsel van de Handelingen</meta:user-defined>
    <meta:user-defined meta:name="OVERHEIDop.indiener">P. Ulenbelt</meta:user-defined>
    <meta:user-defined meta:name="OVERHEIDop.indiener">S. Karabulut</meta:user-defined>
    <meta:user-defined meta:name="OVERHEIDop.ontvanger">L.F. Asscher</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Uitstel beantwoording vragen van de leden Karabulut en Ulenbelt over "het bericht dat steeds meer buschauffeurs worden vervangen door vrijwilligers"</meta:user-defined>
    <meta:user-defined meta:name="DCTERMS.W3CDTF/DCTERMS.available">2014-09-10</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