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het lid <text:span text:style-name="ifm_span_font.bold_ifm">Dijkgraaf</text:span> (SGP) aan de Staatssecretaris van Financiën over <text:span text:style-name="ifm_span_font.italic_ifm">modernisering van de liquidatieverliesrekening</text:span> (ingezonden 4 augustus 2014).</text:p>
      <text:p text:style-name="ifm_p_font.roman_mt.3.76mm_ifm">Mededeling van Staatssecretaris <text:span text:style-name="ifm_span_font.bold_ifm">Wiebes</text:span> (Financiën) (ontvangen 1 september 2014).</text:p>
      <text:p text:style-name="ifm_p_mt.3.76mm_ifm">Vraag 1</text:p>
      <text:p text:style-name="ifm_p_ifm">Bent u bekend met het artikel «Hoog tijd voor modernisering liquidatieverlies-rekening»?<text:note text:id="ID-2014Z13844-d37e58" text:note-class="footnote"><text:note-citation text:label="1 ">1</text:note-citation><text:note-body><text:p text:style-name="ifm_p_font.normal_size.6.93pt_mt..5mm_indent.-0.1161in_mleft.0.1161in_ifm">WFR 7053, 12 juni 2014</text:p></text:note-body></text:note></text:p>
      <text:p text:style-name="ifm_p_mt.3.76mm_ifm">Vraag 2</text:p>
      <text:p text:style-name="ifm_p_ifm">Wat vindt u van de stelling dat een doorstart van in zwaar weer verkerende activiteiten, en het verstrekken van extra aandeelhoudersfinanciering om een moeilijke periode door te komen, worden ontmoedigd door de huidige regelgeving?</text:p>
      <text:p text:style-name="ifm_p_mt.3.76mm_ifm">Vraag 3</text:p>
      <text:p text:style-name="ifm_p_ifm">Wat vindt u van de uitspraak dat bij de huidige regelgeving een liquidatie van een dochtervennootschap leidt tot een fiscale bonus, en dat bovendien een prikkel bestaat om niet alleen de in zwaar weer verkerende activiteiten te beëindigen, maar ook de eventuele andere activiteiten van de betreffende dochtervennootschap te staken of over te dragen buiten de groep?</text:p>
      <text:p text:style-name="ifm_p_mt.3.76mm_ifm">Vraag 4</text:p>
      <text:p text:style-name="ifm_p_ifm">Deelt u de mening dat onnodige liquidaties niet moeten worden gestimuleerd, maar moeten worden tegengegaan om daarmee onnodige vernietiging van kapitaal en werkgelegenheid te voorkomen?</text:p>
      <text:p text:style-name="ifm_p_mt.3.76mm_ifm">Vraag 5</text:p>
      <text:p text:style-name="ifm_p_ifm">Wat vindt u van het voorstel om voor het niet-voortzettingsvereiste een pro rata benadering te hanteren, zodat het voortzetten van een deel van de onderneming niet langer een volledig verlies van de aftrek betekent?</text:p>
      <text:p text:style-name="ifm_p_mt.3.76mm_ifm">Vraag 6</text:p>
      <text:p text:style-name="ifm_p_ifm">Waarom is er voor gekozen om het te verrekenen liquidatieverlies afhankelijk te laten zijn van de prijs waarvoor aandelen in de dochtermaatschappij worden verkocht? Deelt u de mening dat dit een veel hogere of lagere tegemoetkoming voor verliezen kan opleveren dan op basis van de daadwerkelijke geleden verliezen het geval zou zijn? Vindt u dit onwenselijk? Zo ja, wat gaat u daaraan doen?</text:p>
      <text:p text:style-name="ifm_p_mt.3.76mm_ifm">Vraag 7</text:p>
      <text:p text:style-name="ifm_p_ifm">Hoe beoordeelt u de aanbeveling om verliesneming ook zonder liquidatie mogelijk te maken?</text:p>
      <text:p text:style-name="ifm_p_mt.3.76mm_ifm">Vraag 8</text:p>
      <text:p text:style-name="ifm_p_ifm">Bent u bereid om de huidige liquidatieverliesrekening te herzien? Bent u bereid daarbij te onderzoeken hoe de liquidatieverliesrekening zo optimaal mogelijk kan worden vormgegeven om prikkels te geven die het bedrijfsleven stimuleren?</text:p>
      <text:h text:style-name="ifm_p_font.bold_mt.5.08mm_page.keep-with-next_ifm" text:outline-level="2">Mededeling</text:h>
      <text:p text:style-name="ifm_p_mt.4.23mm_ifm">Hierbij deel ik u mee dat de beantwoording van de Kamervragen van het lid Dijkgraaf (SGP) over modernisering van de liquidatieverliesregeling niet binnen de gevraagde termijn mogelijk is.</text:p>
      <text:p text:style-name="ifm_p_ifm">De reden van het uitstel is de vakantieperiode. Ik zal u zo spoedig mogelijk (en uiterlijk 15 september)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Dijkgraaf over modernisering van de liquidatieverliesregeling</dc:title>
    <meta:user-defined meta:name="OVERHEIDop.ParlID/DC.identifier">ah-tk-20132014-2844</meta:user-defined>
    <meta:user-defined meta:name="OVERHEIDop.vraagnummer">2014Z13844</meta:user-defined>
    <meta:user-defined meta:name="OVERHEIDop.aanhangselNummer">2844</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E.D. Wiebes</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Uitstel beantwoording vragen van het lid Dijkgraaf over modernisering van de liquidatieverliesregeling</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