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de leden <text:span text:style-name="ifm_span_font.bold_ifm">Van Nispen</text:span> en <text:span text:style-name="ifm_span_font.bold_ifm">Van Gerven</text:span> (beiden SP) aan de Minister van Volksgezondheid, Welzijn en Sport over <text:span text:style-name="ifm_span_font.italic_ifm">de bezuiniging op de sportmedische zorg</text:span> (ingezonden 18 juli 2014).</text:p>
      <text:p text:style-name="ifm_p_font.roman_mt.3.76mm_ifm">Antwoord van Minister <text:span text:style-name="ifm_span_font.bold_ifm">Schippers</text:span> (Volksgezondheid, Welzijn en Sport) (ontvangen 29 augustus 2014). Zie ook Aanhangsel Handelingen, vergaderjaar 2013–2014, nr. 2609</text:p>
      <text:p text:style-name="ifm_p_mt.3.76mm_ifm">Vraag 1</text:p>
      <text:p text:style-name="ifm_p_ifm">Wat is uw reactie op het bericht dat de subsidie voor preventieve sportmedische zorg in 2015 met ongeveer 40% gekort wordt en per 2016 geheel wordt stopgezet? Kunt u uw antwoord toelichten?<text:note text:id="ID-2014Z13544-d37e61" text:note-class="footnote"><text:note-citation text:label="1 ">1</text:note-citation><text:note-body><text:p text:style-name="ifm_p_font.normal_size.6.93pt_mt..5mm_indent.-0.1161in_mleft.0.1161in_ifm">Positionpaper Vereniging voor Sportgeneeskunde</text:p></text:note-body></text:note></text:p>
      <text:p text:style-name="ifm_p_mt.3.76mm_ifm">Antwoord 1</text:p>
      <text:p text:style-name="ifm_p_ifm">Dit bericht is niet juist. Ik beëindig de projectfinanciering aan de Vereniging van Sportgeneeskunde (VSG) met ingang van 2016 vanwege de erkenning van de sportgeneeskunde als geneeskundig specialisme eerder dit jaar. Geen enkele beroepsvereniging van erkende specialisten ontvangt subsidie van het Ministerie van VWS voor het uitvoeren van verenigingsactiviteiten en het professionaliseren van de beroepsgroep.</text:p>
      <text:p text:style-name="ifm_p_ifm">Ik bezin mij op een manier om de preventie van sportblessures efficiënter en effectiever in te richten, onder andere door de sportwereld er nadrukkelijker bij te betrekken. De subsidie die ik momenteel verstrek aan VeiligheidNL ten behoeve van blessurepreventie ga ik daarom anders inzetten. Ik heb VeiligheidNL inmiddels geïnformeerd dat ik hen wil blijven subsidiëren voor een kennisbasis op dit terrein, maar dat ik de ontwikkeling van interventies op het vlak van blessurepreventie wil programmeren vanaf 2016 en een implementatieprogramma wil opzetten met de sportsector.</text:p>
      <text:p text:style-name="ifm_p_mt.3.76mm_ifm">Vraag 2</text:p>
      <text:p text:style-name="ifm_p_ifm">Is de berichtgeving waar dat de gehele subsidie voor blessurepreventie ook zal verdwijnen?</text:p>
      <text:p text:style-name="ifm_p_mt.3.76mm_ifm">Antwoord 2</text:p>
      <text:p text:style-name="ifm_p_ifm">Ook deze berichtgeving is onjuist. Zie mijn antwoord op vraag 1 en 7.</text:p>
      <text:p text:style-name="ifm_p_mt.3.76mm_ifm">Vraag 3</text:p>
      <text:p text:style-name="ifm_p_ifm">Met welke reden is gekozen voor het stopzetten van deze subsidies voor preventieve sportmedische zorg?</text:p>
      <text:p text:style-name="ifm_p_mt.3.76mm_ifm">Antwoord 3</text:p>
      <text:p text:style-name="ifm_p_ifm">Zie mijn antwoord op vraag 1.</text:p>
      <text:p text:style-name="ifm_p_mt.3.76mm_ifm">Vraag 4</text:p>
      <text:p text:style-name="ifm_p_ifm">Tot welke toename van maatschappelijke kosten zou het stopzetten van de subsidies met betrekking tot preventieve sportmedische zorg, die tot doel hebben blessures te voorkomen, kunnen leiden? Bent u bereid hier onderzoek naar te doen en de Kamer hierover te informeren? Zo nee, waarom niet?</text:p>
      <text:p text:style-name="ifm_p_mt.3.76mm_ifm">Antwoord 4</text:p>
      <text:p text:style-name="ifm_p_ifm">De beëindiging van de projectfinanciering van de VSG met ingang van 2016 heeft mijns inziens geen invloed op de sport medische zorg. Immers, juist door de erkenning van sportgeneeskunde als geneeskundig specialisme zal de sportmedische zorg zich specialiseren. Vanuit de door de overheid gesubsidieerde monitor Ongevallen en Bewegen in Nederland (OBiN) – die per 2015 overgaat in de gezondheidsenquête CBS – wordt een continue peiling uitgevoerd naar ongevalletsel en sportblessures, sportparticipatie en bewegen in Nederland. De blessure-incidentie, te weten het aantal blessures op basis van 1.000 uur sportbeoefening wordt op deze manier door mij gevolgd.</text:p>
      <text:p text:style-name="ifm_p_mt.3.76mm_ifm">Vraag 5</text:p>
      <text:p text:style-name="ifm_p_ifm">Welke consequenties hebben de bezuinigingen op de sportmedische zorg voor de sportsector en de individuele sporter? Kunt u uw antwoord toelichten met praktijkvoorbeelden? Is er niet het risico dat de dalende trend van het aantal sportblessures per gesport uur met deze bezuinigingen wordt doorbroken?<text:note text:id="ID-2014Z13544-d37e94" text:note-class="footnote"><text:note-citation text:label="2 ">2</text:note-citation><text:note-body><text:p text:style-name="ifm_p_font.normal_size.6.93pt_mt..5mm_indent.-0.1161in_mleft.0.1161in_ifm">Kamerstuk 33 605 XVI, nr. 5 (Lijst van vragen en antwoorden bij het Jaarverslag VWS 2012)</text:p></text:note-body></text:note></text:p>
      <text:p text:style-name="ifm_p_mt.3.76mm_ifm">Antwoord 5</text:p>
      <text:p text:style-name="ifm_p_ifm">Op sportmedische zorg wordt niet bezuinigd. Ons zorgstelsel biedt vanouds iedere individuele sporter toegang tot voorzieningen voor diagnose, behandeling en revalidatie van blessures. Aan deze toegankelijkheid wordt niet getornd. Ook op hoe NOC*NSF en de sportbonden de sportmedische begeleiding organiseren voor topsporters, heeft het stopzetten van de projectfinanciering van de VSG geen invloed.</text:p>
      <text:p text:style-name="ifm_p_mt.3.76mm_ifm">Vraag 6</text:p>
      <text:p text:style-name="ifm_p_ifm">Deelt u de zorgen dat de zorg voor medische problemen bij sporters zal verslechteren in plaats van verbeteren? Zo ja, welke maatregelen gaat u treffen? Zo nee, waarom niet?</text:p>
      <text:p text:style-name="ifm_p_mt.3.76mm_ifm">Antwoord 6</text:p>
      <text:p text:style-name="ifm_p_ifm">Ik deel deze mening niet. Met de erkenning van sportgeneeskunde als geneeskundig specialisme verwacht ik juist dat de medische zorg voor sporters verbetert. Met de erkenning van de sportarts krijgt de sportgeneeskundige een volwaardige plaats binnen de gezondheidszorg en wordt onderlinge doorverwijzing naar andere specialismen gemakkelijker. Sport en beweging zijn belangrijk voor mensen en de sportgeneeskunde speelt een belangrijke rol bij het verkleinen van de gezondheidsrisico’s van sporten.</text:p>
      <text:p text:style-name="ifm_p_mt.3.76mm_ifm">Vraag 7</text:p>
      <text:p text:style-name="ifm_p_ifm">Wat is uw reactie op de constatering dat het door de abrupte subsidiestop voor de Vereniging voor Sportgeneeskunde (VSG) en de Federatie van Sportmedische Instellingen (FSMI) vrijwel onmogelijk is geworden op zoek te gaan naar oplossingen om kapitaalvernietiging te voorkomen?</text:p>
      <text:p text:style-name="ifm_p_mt.3.76mm_ifm">Antwoord 7</text:p>
      <text:p text:style-name="ifm_p_ifm">De beëindiging van de subsidie betreft enkel de VSG; met de FSMI onderhoudt het Ministerie van VWS geen directe subsidierelatie. De VSG is vanaf 2012 bij subsidieverleningen door mij erop gewezen dat de honorering van de subsidieaanvraag afhankelijk is van overleg over verdergaande samenwerking met andere partijen (zoals VeiligheidNL en NOC*NSF), de vorderingen rond de aanvraag tot erkenning van de sportgeneeskunde als geneeskundig specialisme en de ontwikkelingen omtrent de kennisinfrastructuur. De VSG is al sinds 2012 op de hoogte dat deze vorderingen kunnen leiden tot vermindering of stopzetten van de subsidie. Ik beëindig de subsidie van de VSG niet met onmiddellijke ingang maar heb naar redelijkheid van bestuur hen in juni 2014 medegedeeld dat ik in 2016 de huidige subsidie niet zal continueren.</text:p>
      <text:p text:style-name="ifm_p_mt.3.76mm_ifm">Vraag 8</text:p>
      <text:p text:style-name="ifm_p_ifm">Hoe verhoudt de bezuiniging op sportmedische zorg zich tot uw erkenning om sportgeneeskunde als geneeskundig specialisme aan te wijzen? Kunt u uw antwoord toelichten?</text:p>
      <text:p text:style-name="ifm_p_mt.3.76mm_ifm">Antwoord 8</text:p>
      <text:p text:style-name="ifm_p_ifm">Zoals uit het antwoord op vraag 5 blijkt, is geen sprake van een korting op sportmedische zorg. Als gevolg van de erkenning van sportgeneeskunde mag de beroepsvereniging van sportartsen geacht worden zelf zorg te dragen voor het professionaliseren van de leden net als alle andere verenigingen van specialisten in de gezondheidszorg.</text:p>
      <text:p text:style-name="ifm_p_mt.3.76mm_ifm">Vraag 9</text:p>
      <text:p text:style-name="ifm_p_ifm">Hoe duidt u het specialisme sportgeneeskunde? Is dit gelijkwaardig aan bijvoorbeeld het specialisme huisarts, internist of specialist ouderengeneeskunde en betreft het een regulier medisch specialisme? Zo nee, kunt u dit dan nader toelichten gezien de discussie die er kennelijk bestaat tussen de Orde van Medisch Specialisten en de VSG of sportgeneeskunde een geneeskundig dan wel medisch specialisme is en met betrekking tot de aan te wenden middelen voor kwaliteitsverbetering? Hoe kunnen problemen op dit vlak worden opgelost?</text:p>
      <text:p text:style-name="ifm_p_mt.3.76mm_ifm">Antwoord 9</text:p>
      <text:p text:style-name="ifm_p_ifm">De sportgeneeskunde is met ingang van 1 juli 2014 wettelijk erkend. Daarmee is de sportarts niet langer een profiel arts maar een erkend geneeskundig specialisme. De erkenning van de sportarts heeft plaatsgevonden onder het kaderbesluit sociaal geneeskundig specialisten (kaderbesluit CSG). Als profiel arts viel de sportgeneeskunde eveneens onder dit kaderbesluit. Andere specialismen binnen dit kaderbesluit zijn bijvoorbeeld: bedrijfsgeneeskunde en verzekeringsgeneeskunde. Medisch specialisten zoals bijvoorbeeld orthopedie en cardiologie vallen onder het kaderbesluit CCMS (Centraal College Medisch Specialismen). Ik acht het de verantwoording van de beroepsvereniging om zelf te zorgen voor kwaliteitsverbetering. Ik heb begrepen dat de VSG in gesprek is met de Orde van Medisch Specialisten.</text:p>
      <text:p text:style-name="ifm_p_mt.3.76mm_ifm">Vraag 10</text:p>
      <text:p text:style-name="ifm_p_ifm">Bent u bereid om met de sportsector in gesprek te gaan en actie te ondernemen om te zorgen dat de maatschappelijke schade van sportblessures niet onnodig zal toenemen? Zo nee, waarom niet? Zo ja, op welke wijze wordt dit vormgegeven?</text:p>
      <text:p text:style-name="ifm_p_mt.3.76mm_ifm">Antwoord 10</text:p>
      <text:p text:style-name="ifm_p_ifm">Zoals blijkt uit het antwoord op vraag 4, verwacht ik geen maatschappelijke schade. Ik ben voornemens met de sportsector in gesprek te gaan om de door mij gefinancierde preventie-activiteiten aan effectiviteit te laten winnen door ze meer in de praktijk in te be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over de bezuiniging op de sportmedische zorg</dc:title>
    <meta:user-defined meta:name="OVERHEIDop.ParlID/DC.identifier">ah-tk-20132014-2806</meta:user-defined>
    <meta:user-defined meta:name="OVERHEIDop.vraagnummer">2014Z13544</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de leden Van Gerven over de bezuiniging op de sportmedische zorg</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