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Omtzigt</text:span> en <text:span text:style-name="ifm_span_font.bold_ifm">Van Haersma Buma</text:span> (beiden CDA), <text:span text:style-name="ifm_span_font.bold_ifm">Voordewind</text:span> en <text:span text:style-name="ifm_span_font.bold_ifm">Slob</text:span> (beiden ChristenUnie) en <text:span text:style-name="ifm_span_font.bold_ifm">Van der Staaij</text:span> (SGP) aan de Minister van Buitenlandse Zaken over <text:span text:style-name="ifm_span_font.italic_ifm">IS(IS) en de situatie in Irak</text:span> (ingezonden 11 augustus 2014).</text:p>
      <text:p text:style-name="ifm_p_font.roman_mt.3.76mm_ifm">Antwoord Minister <text:span text:style-name="ifm_span_font.bold_ifm">Timmermans</text:span> (Buitenlandse Zaken), mede namens de Minister van Defensie en de Minister voor Buitenlandse Handel en Ontwikkelingssamenwerking (18 augustus 2014)</text:p>
      <text:p text:style-name="ifm_p_mt.3.76mm_ifm">Vraag 1</text:p>
      <text:p text:style-name="ifm_p_ifm">Heeft de regering kennis genomen van de absolute humanitaire noodsituatie van minderheden zoals Yazidi's en Christenen die voor IS op de vlucht geslagen zijn en in niemandsland zitten, vaak zonder drinken en voedsel?</text:p>
      <text:p text:style-name="ifm_p_mt.3.76mm_ifm">Antwoord 1</text:p>
      <text:p text:style-name="ifm_p_ifm">Ja.</text:p>
      <text:p text:style-name="ifm_p_mt.3.76mm_ifm">Vraag 2</text:p>
      <text:p text:style-name="ifm_p_ifm">Heeft u kennis genomen van het feit dat de Amerikaanse president Obama spreekt over een mogelijke genocide en deelt u dat?</text:p>
      <text:p text:style-name="ifm_p_mt.3.76mm_ifm">Antwoord 2</text:p>
      <text:p text:style-name="ifm_p_ifm">Het kabinet heeft kennisgenomen van de onderbouwing van de VS voor zijn optreden. De inspanningen van de internationale gemeenschap moeten er nu eerst en vooral op gericht zijn het grote menselijk lijden in Irak te verlichten. Als blijkt dat ernstige misdaden zoals genocide of misdrijven tegen de menselijkheid zijn gepleegd, dan moeten die onderzocht en de daders vervolgd worden. Het kabinet steunt op dit punt de oproep van EU Hoge Vertegenwoordiger Ashton van vandaag, 10 augustus 2014.</text:p>
      <text:p text:style-name="ifm_p_mt.3.76mm_ifm">Vraag 3</text:p>
      <text:p text:style-name="ifm_p_ifm">Heeft u kennis genomen van de vele noodoproepen o.a. van religieuze leiders zoals de patriarchen van Bagdad en Damascus en van de paus?</text:p>
      <text:p text:style-name="ifm_p_mt.3.76mm_ifm">Antwoord 3</text:p>
      <text:p text:style-name="ifm_p_ifm">Ja.</text:p>
      <text:p text:style-name="ifm_p_mt.3.76mm_ifm">Vraag 4</text:p>
      <text:p text:style-name="ifm_p_ifm">Steunt de regering de luchtaanvallen van de Verenigde Staten?</text:p>
      <text:p text:style-name="ifm_p_mt.3.76mm_ifm">Antwoord 4</text:p>
      <text:p text:style-name="ifm_p_ifm">Het kabinet vindt het een goede zaak dat de VS op verzoek van de Iraakse overheid hulp biedt om de Iraakse bevolking, inclusief de minderheden die nu in het nauw zitten, te beschermen.</text:p>
      <text:p text:style-name="ifm_p_mt.3.76mm_ifm">Vraag 5</text:p>
      <text:p text:style-name="ifm_p_ifm">Acht u de noodhulp en voedseldroppings op dit moment toereikend?</text:p>
      <text:p text:style-name="ifm_p_mt.3.76mm_ifm">Antwoord 5</text:p>
      <text:p text:style-name="ifm_p_ifm">De humanitaire situatie in Noord-Irak is schrijnend en verdient urgente aandacht. De droppings met voedsel en water door de Verenigde Staten en het Verenigd Koninkrijk, maar ook door de Iraakse en Koerdische autoriteiten, in samenwerking met VN-organisaties en Turkije, zijn een zeer welkome stap ter verlichting van de meest dringende noden. De droppings zullen de komende dagen doorgaan. Ook verschillende VN-instellingen zijn betrokken bij het verlenen van noodhulp. Ondertussen proberen Koerdische en Iraakse strijdkrachten een humanitaire corridor naar Koerdisch gebied te creëren. Aan de westkant van de bergen bij Sinjar zouden Syrisch-Koerdische strijders er in geslaagd zijn kleine groepen Yezidi te ontzetten en via Syrië naar Iraaks Koerdisch gebied te leiden, maar het is nog onduidelijk hoe bestendig dit is. Zoals eveneens schriftelijk aan uw Kamer gemeld op 8 augustus 2014 heeft het kabinet waardering voor de inspanningen die de Koerdische autoriteiten en gemeenschap zich getroosten om opvang te bieden aan de grote groepen ontheemden in de Koerdische regio.</text:p>
      <text:p text:style-name="ifm_p_mt.3.76mm_ifm">Vraag 6 en 7</text:p>
      <text:p text:style-name="ifm_p_ifm">Ziet u, net als de vraagstellers, een acute rol voor Nederland en de EU weggelegd en hoe bent u bereid die vorm te geven in de komende 24 tot 48 uur, zodat mensen bereikt worden en niet massaal sterven?</text:p>
      <text:p text:style-name="ifm_p_ifm">Bent bereid om met de Verenigde Staten en het Verenigd Koninkrijk mee te helpen aan voedseldroppings?</text:p>
      <text:p text:style-name="ifm_p_mt.3.76mm_ifm">Antwoord 6 en 7</text:p>
      <text:p text:style-name="ifm_p_ifm">Zoals op 8 augustus 2014 schriftelijk aan uw Kamer medegedeeld, is het kabinet doordrongen van de ernst van de situatie in Irak. Naar aanleiding van de huidige humanitaire crisis heeft het kabinet besloten onverwijld een extra bijdrage van 400 000 Euro via het Nederlandse Rode Kruis te geven aan het Internationale Rode Kruis ten behoeve van noodhulp in Irak. Het kabinet komt hiermee tevens tegemoet aan een verzoek om extra humanitaire hulp vanuit de Koerdische regionale autoriteiten. Daarnaast onderzoekt het Ministerie van Defensie op dit moment of Nederland – al dan niet via EATC – een bijdrage kan leveren aan strategisch transport van goederen.</text:p>
      <text:p text:style-name="ifm_p_ifm">Het kabinet staat in nauw contact met alle relevante actoren over de huidige crisis en dringt in Europees verband aan op extra aandacht. De Europese Commissie heeft 17 miljoen Euro beschikbaar gesteld voor humanitaire hulp in Irak, waaronder 5 miljoen voor de recente crisis. Daarnaast vraagt Nederland in EU-verband aandacht voor het politieke proces in Bagdad met nadruk op snelle vorming van een sterke eenheidsregering met deelname van alle politieke en sektarische groepen die Irak uit deze crisis kan leiden.</text:p>
      <text:p text:style-name="ifm_p_ifm">Op diplomatiek niveau is Nederland actief in Bagdad, Erbil, Brussel en New York en in contact met gelijkgezinde partners. Samen met andere landen spant Nederland zich in om het verzoeningsproces tussen Bagdad en Erbil een stimulans te geven. Het VK werkt momenteel aan een resolutie van de VN-Veiligheidsraad. Nederland draagt daar actief aan bij.</text:p>
      <text:p text:style-name="ifm_p_mt.3.76mm_ifm">Vraag 8</text:p>
      <text:p text:style-name="ifm_p_ifm">Kunt u deze vragen gezien de acute aard van de situatie vóór maandag 11 augustus 2014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de leden Omtzigt, Van Haersma Buma, Voordewind, Slob en Van der Staaij over IS(IS) en de situatie in Irak</dc:title>
    <meta:user-defined meta:name="OVERHEIDop.ParlID/DC.identifier">ah-tk-20132014-2725</meta:user-defined>
    <meta:user-defined meta:name="OVERHEIDop.vraagnummer">2014Z14152</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S. van Haersma Buma</meta:user-defined>
    <meta:user-defined meta:name="OVERHEIDop.indiener">J.S. Voordewind</meta:user-defined>
    <meta:user-defined meta:name="OVERHEIDop.indiener">A. Slob</meta:user-defined>
    <meta:user-defined meta:name="OVERHEIDop.indiener">C.G. van der Staaij</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de de leden Omtzigt, Van Haersma Buma, Voordewind, Slob en Van der Staaij over IS(IS) en de situatie in Irak</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