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Mei LiVos</text:span> (PvdA) aan de Staatssecretaris van Veiligheid en Justitie over <text:span text:style-name="ifm_span_font.italic_ifm">verboden gokreclames</text:span> (ingezonden 16 juni 2014).</text:p>
      <text:p text:style-name="ifm_p_font.roman_mt.3.76mm_ifm">Antwoord van Staatssecretaris <text:span text:style-name="ifm_span_font.bold_ifm">Teeven</text:span> (Veiligheid en Justitie) (ontvangen 12 augustus 2014). Zie ook Aanhangsel Handelingen, vergaderjaar 2013–2014, nr. 2461.</text:p>
      <text:p text:style-name="ifm_p_mt.3.76mm_ifm">Vraag 1</text:p>
      <text:p text:style-name="ifm_p_ifm">Kent u het bericht «Online gokken op het WK kan in Nederland nog volop»?<text:note text:id="ID-2014Z11085-d37e57" text:note-class="footnote"><text:note-citation text:label="1 ">1</text:note-citation><text:note-body><text:p text:style-name="ifm_p_font.normal_size.6.93pt_mt..5mm_indent.-0.1161in_mleft.0.1161in_ifm">Website de Volkskrant, 13 juni 2014 (http://www.volkskrant.nl/vk/nl/2694/Tech-Media/article/detail/3671571/2014/06/13/Online-gokken-op-het-WK-kan-in-Nederland-nog-volop.dhtml)</text:p></text:note-body></text:note> Herinnert u zich diverse eerdere schriftelijke en mondelinge vragen over dit onderwerp?<text:note text:id="ID-2014Z11085-d37e66" text:note-class="footnote"><text:note-citation text:label="2 ">2</text:note-citation><text:note-body><text:p text:style-name="ifm_p_font.normal_size.6.93pt_mt..5mm_indent.-0.1161in_mleft.0.1161in_ifm">Onder andere: Aanhangsel Handelingen, vergaderjaar 2013–2014, nr. 768 en nr. 1230</text:p></text:note-body></text:note>
         <text:note text:id="ID-2014Z11085-d37e74" text:note-class="footnote"><text:note-citation text:label="3 ">3</text:note-citation><text:note-body><text:p text:style-name="ifm_p_font.normal_size.6.93pt_mt..5mm_indent.-0.1161in_mleft.0.1161in_ifm">Handelingen II, 2013–2014, nr. 88</text:p></text:note-body></text:note> Herinnert u zich de motie-Bouwmeester c.s. uit 2011, waarin verzocht werd illegale aanbieders van kansspelen niet in aanmerking te laten komen voor een vergunning voor kansspelen via internet?<text:note text:id="ID-2014Z11085-d37e83" text:note-class="footnote"><text:note-citation text:label="4 ">4</text:note-citation><text:note-body><text:p text:style-name="ifm_p_font.normal_size.6.93pt_mt..5mm_indent.-0.1161in_mleft.0.1161in_ifm">Kamerstuk 32 264, nr. 19</text:p></text:note-body></text:note></text:p>
      <text:p text:style-name="ifm_p_mt.3.76mm_ifm">Antwoord 1</text:p>
      <text:p text:style-name="ifm_p_ifm">Ja.</text:p>
      <text:p text:style-name="ifm_p_mt.3.76mm_ifm">Vraag 2</text:p>
      <text:p text:style-name="ifm_p_ifm">Deelt u de mening dat kansspelaanbieders, die in weerwil van voornoemde motie, de waarschuwingen van de Kansspelautoriteit, uw antwoorden op diverse eerdere vragen illegaal online kansspelen aanbieden, de bestaande wet- en regelgeving willens en wetens overtreden? Zo nee, waarom niet?</text:p>
      <text:p text:style-name="ifm_p_mt.3.76mm_ifm">Antwoord 2</text:p>
      <text:p text:style-name="ifm_p_ifm">Het is aan de kansspelautoriteit (ksa) om toe te zien op de naleving van de Wet op de kansspelen en onderliggende regelgeving, alsmede om het verbod op kansspelen waarvoor geen vergunning is verleend te handhaven. De ksa heeft mij desgevraagd laten weten voortdurend onderzoek te doen naar websites waarvan het spelaanbod mede op Nederland is gericht. Daarbij wordt bezien of deze sites al dan niet voldoen aan de door de ksa gestelde prioriteringscriteria. Om lopende onderzoeken niet te verstoren, doet de ksa geen mededelingen over individuele zaken of aanbieders.</text:p>
      <text:p text:style-name="ifm_p_mt.3.76mm_ifm">Vraag 3 en 6</text:p>
      <text:p text:style-name="ifm_p_ifm">Bent u nog steeds voornemens om «aanbieders die persisteren in het aanbieden van kansspelen gericht op Nederland te zijner tijd uit te sluiten voor een vergunning voor kansspelen in Nederland»?<text:note text:id="ID-2014Z11085-d37e103" text:note-class="footnote"><text:note-citation text:label="5 ">5</text:note-citation><text:note-body><text:p text:style-name="ifm_p_font.normal_size.6.93pt_mt..5mm_indent.-0.1161in_mleft.0.1161in_ifm">Brief van de Staatssecretaris van Veiligheid en Justitie van 4 mei 2012 (Kamerstuk 32 264, nr. 25)</text:p></text:note-body></text:note> Bent u nog steeds van mening dat deze aanbieders met vuur spelen?<text:note text:id="ID-2014Z11085-d37e112" text:note-class="footnote"><text:note-citation text:label="6 ">6</text:note-citation><text:note-body><text:p text:style-name="ifm_p_font.normal_size.6.93pt_mt..5mm_indent.-0.1161in_mleft.0.1161in_ifm">Handelingen II, 2013–2014, nr. 88</text:p></text:note-body></text:note> Zo ja, hoe gaat u ervoor zorg dragen dat deze aanbieders die vergunningen op grond van de wetgeving die u aan het voorbereiden bent, straks daadwerkelijk niet kunnen krijgen? Zo nee, waarom bent u van mening veranderd en hoe verhoudt zich dat tot de wens van de Kamer zoals verwoord in de motie Bouwmeester c.s. en de waarschuwingen van de Kansspelautoriteit aan diverse kansspelondernemingen?</text:p>
      <text:p text:style-name="ifm_p_ifm">Deelt u de mening dat in de wet- of regelgeving omtrent het verlenen van vergunningen voor online kansspelen expliciet opgenomen moet worden dat aanbieders die deze kansspelen vanaf een bepaalde datum illegaal hebben aangeboden, uitgesloten dienen te worden van een dergelijke vergunning? Zo ja, deelt u dan ook de mening dat die in wet- of regelgeving op te nemen datum op basis van het momenteel geldende verbod voor het aanbieden van dergelijke kansspelen en de waarschuwingen van de Kansspelautoriteit aan deze aanbieders reeds verstreken is? Zo nee, waarom niet?</text:p>
      <text:p text:style-name="ifm_p_mt.3.76mm_ifm">Antwoord 3 en 6</text:p>
      <text:p text:style-name="ifm_p_ifm">Zoals ik uw Kamer bij brief van 4 mei 2012<text:note text:id="ID-2698-d37e94" text:note-class="footnote"><text:note-citation text:label="7 ">7</text:note-citation><text:note-body><text:p text:style-name="ifm_p_font.normal_size.6.93pt_mt..5mm_indent.-0.1161in_mleft.0.1161in_ifm">TK 2011–2012, Kamerstuk 32 264, nr. 25</text:p></text:note-body></text:note> heb geïnformeerd, ben ik voornemens aanbieders die persisteren in het aanbieden van kansspelen gericht op Nederland uit te sluiten van een vergunning voor kansspelen in Nederland. Sommige aanbieders lijken inderdaad scherp aan de wind te zeilen. In het najaar zal ik in een brief aan uw Kamer toelichten hoe aan dit voornemen uitvoering te geven.</text:p>
      <text:p text:style-name="ifm_p_mt.3.76mm_ifm">Vraag 4 en 5</text:p>
      <text:p text:style-name="ifm_p_ifm">Behoren de in het bericht genoemde bedrijven Unibet, Bwin en William Hill tot de kansspelaanbieders die met vuur spelen? Zo ja, wat betekent dat concreet voor deze bedrijven? Zo nee, waarom niet?</text:p>
      <text:p text:style-name="ifm_p_ifm">Kent u nog meer kansspelbedrijven die met vuur spelen? Zo ja, welke zijn dat?</text:p>
      <text:p text:style-name="ifm_p_mt.3.76mm_ifm">Antwoord 4 en 5</text:p>
      <text:p text:style-name="ifm_p_ifm">Het is aan de ksa om te beoordelen of deze aanbieders al dan niet in strijd handelen met de Wet op de kansspelen. De kansspelautoriteit heeft mij laten weten voortdurend onderzoek te doen naar websites waarvan het spelaanbod mede op Nederland is gericht. Deze onderzoeken kunnen leiden tot het opleggen van boetes. Ook kan de ksa met andere handhavingspartners afspreken dat deze een onderzoek overnemen en kan een zaak bijvoorbeeld strafrechtelijk worden afgedaan. Dit kan ertoe leiden dat aanbieders aan wie een sanctie is opgelegd straks niet in aanmerking komen voor een vergunning. Om lopende onderzoeken niet te verstoren, doet de kansspelautoriteit geen mededelingen over individuele zaken of aanbieders.</text:p>
      <text:p text:style-name="ifm_p_mt.3.76mm_ifm">Vraag 7</text:p>
      <text:p text:style-name="ifm_p_ifm">Acht u het wenselijk dat de Kansspelautoriteit een onderneming die nu illegaal online kansspelen aanbiedt afzonderlijk en expliciet op de hoogte stelt van het feit dat het straks niet of vrijwel zeker niet meer in aanmerking kan komen voor een online vergunning? Zo ja, gaat dat dan ook daadwerkelijk gebeuren? Zo nee, waarom niet?</text:p>
      <text:p text:style-name="ifm_p_mt.3.76mm_ifm">Antwoord 7</text:p>
      <text:p text:style-name="ifm_p_ifm">Zoals ik in mijn antwoord op vraag 3 en 6 heb aangeven, ben ik voornemens uw Kamer in het najaar een brief te sturen over de wijze waarop de ksa zal omgaan met aanbieders die persisteren in het aanbieden van kansspelen gericht op Nederland. In deze brief zal tevens worden ingegaan op de vraag hoe deze aanpak te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ei Li Vos over verboden gokreclames</dc:title>
    <meta:user-defined meta:name="OVERHEIDop.ParlID/DC.identifier">ah-tk-20132014-2698</meta:user-defined>
    <meta:user-defined meta:name="OVERHEIDop.vraagnummer">2014Z11085</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8-12</meta:user-defined>
    <meta:user-defined meta:name="OVERHEID.StatenGeneraal/DC.creator">Tweede Kamer der Staten-Generaal</meta:user-defined>
    <dc:language>nl</dc:language>
    <meta:user-defined meta:name="DCTERMS.alternative"/>
    <meta:user-defined meta:name="DC.title">Antwoord op vragen van het lid Mei Li Vos over verboden gokreclames</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