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6</text:p>
      <text:p text:style-name="ifm_p_font.roman_mt.3.76mm_ifm">Vragen van het lid <text:span text:style-name="ifm_span_font.bold_ifm">Leijten</text:span> (SP) aan de Minister en Staatssecretaris van Volksgezondheid, Welzijn en Sport over <text:span text:style-name="ifm_span_font.italic_ifm">het bericht dat tijdelijke bestuurders de zorg overspoelen</text:span> (ingezonden 18 juli 2014).</text:p>
      <text:p text:style-name="ifm_p_font.roman_mt.3.76mm_ifm">Mededeling van Minister <text:span text:style-name="ifm_span_font.bold_ifm">Schippers</text:span> (Minister van Volksgezondheid, Welzijn en Sport) (ontvangen 23 juli 2014).</text:p>
      <text:p text:style-name="ifm_p_mt.3.76mm_ifm">Vraag 1</text:p>
      <text:p text:style-name="ifm_p_ifm">Wat vindt u van het bericht dat 1 op de 6 bestuurders in de zorg op tijdelijke basis werkt?<text:note text:id="ID-2014Z13556-d37e58" text:note-class="footnote"><text:note-citation text:label="1 ">1</text:note-citation><text:note-body><text:p text:style-name="ifm_p_font.normal_size.6.93pt_mt..5mm_indent.-0.1161in_mleft.0.1161in_ifm">«Tijdelijke bestuurders overspoelen zorg», Skipr, 16 juli 2014</text:p></text:note-body></text:note></text:p>
      <text:p text:style-name="ifm_p_mt.3.76mm_ifm">Vraag 2</text:p>
      <text:p text:style-name="ifm_p_ifm">Wat vindt u van de groei van tijdelijke en extern ingehuurde bestuurders van 40%? Hoe verklaart u die groei?</text:p>
      <text:p text:style-name="ifm_p_mt.3.76mm_ifm">Vraag 3</text:p>
      <text:p text:style-name="ifm_p_ifm">Hoe verhoudt deze forse stijging zich tot uw visie op goed bestuur in de zorg? Kunt u uw antwoord toelichten?</text:p>
      <text:p text:style-name="ifm_p_mt.3.76mm_ifm">Vraag 4</text:p>
      <text:p text:style-name="ifm_p_ifm">Is u bekend hoeveel falende bestuurders of topfunctionarissen die in opspraak zijn geraakt en ontslagen zijn als bestuurder elders weer als zorgbestuurder in dienst zijn genomen? Zo ja, wilt u hiervan een overzicht doen toekomen aan de Kamer? Zo nee, bent u bereid dit uit te zoeken en de Kamer hierover te informeren?</text:p>
      <text:p text:style-name="ifm_p_mt.3.76mm_ifm">Vraag 5</text:p>
      <text:p text:style-name="ifm_p_ifm">Is u bekend hoeveel en hoe vaak tijdelijke bestuurders zijn aangenomen bij een fusie/schaalvergrotingstraject? Zo ja, wilt u hiervan een overzicht aan de Kamer doen toekomen? Zo nee, bent u bereid dit uit te zoeken en de Kamer hierover te informeren?</text:p>
      <text:p text:style-name="ifm_p_mt.3.76mm_ifm">Vraag 6</text:p>
      <text:p text:style-name="ifm_p_ifm">Kunt u aan de Kamer een overzicht doen toekomen van alle tijdelijke en extern ingehuurde bestuurders die werkzaam zijn in de zorg, uitgesplitst per zorgsector in de afgelopen 5 jaar? Welke trend(s) valt(len) hieruit af te leiden? Zo nee, waarom niet?</text:p>
      <text:p text:style-name="ifm_p_mt.3.76mm_ifm">Vraag 7</text:p>
      <text:p text:style-name="ifm_p_ifm">Deelt u de zorgen van de governancedeskundigen die aangeven dat door het aanstellen van tijdelijke bestuurders, de bestuurlijke continuïteit in gevaar komt, doordat externe bestuurders vaak op een te grote afstand van de werkvloer staan? Zo ja, kunt u uw antwoord toelichten? Zo nee, waarom niet?</text:p>
      <text:p text:style-name="ifm_p_mt.3.76mm_ifm">Vraag 8</text:p>
      <text:p text:style-name="ifm_p_ifm">Deelt u de mening dat het schadelijk is voor de kwaliteit en continuïteit van zorg, maar ook voor het personeelsbeleid dat er constant tijdelijke bestuurders aangesteld worden, die de dienst uitmaken in een zorginstelling? Zo ja, gaat u maatregelen treffen om tijdelijke aanstellingen van bestuurders zoveel mogelijk te voorkomen? Zo nee, waarom niet?</text:p>
      <text:p text:style-name="ifm_p_mt.3.76mm_ifm">Vraag 9</text:p>
      <text:p text:style-name="ifm_p_ifm">Deelt u ook de zorg dat wanneer er sprake is van wanbeleid de bereidheid van bijvoorbeeld personeel om naar een rechter of Ondernemingskamer te stappen afneemt omdat een bestuurder dan al vertrokken is? Hoe ziet u dit precies?</text:p>
      <text:p text:style-name="ifm_p_mt.3.76mm_ifm">Vraag 10</text:p>
      <text:p text:style-name="ifm_p_ifm">Kunt u verklaren waarom de tarieven van tijdelijke bestuurders zijn gedaald, terwijl eerdere berichtgeving aanwees dat de tarieven van interim-managers veruit het hoogst zijn vergeleken met andere sectoren? Zo ja, kunt u dit toelichten? Zo nee, bent u bereid dit uit te zoeken en de Kamer hierover te informeren?<text:note text:id="ID-2014Z13556-d37e121" text:note-class="footnote"><text:note-citation text:label="2 ">2</text:note-citation><text:note-body><text:p text:style-name="ifm_p_font.normal_size.6.93pt_mt..5mm_indent.-0.1161in_mleft.0.1161in_ifm">«Zorgsector goede markt voor interim-manager, Skipr, 20 juni 2014</text:p></text:note-body></text:note></text:p>
      <text:p text:style-name="ifm_p_mt.3.76mm_ifm">Vraag 11</text:p>
      <text:p text:style-name="ifm_p_ifm">Kunt u verklaren waarom het verschil tussen loonkosten van tijdelijke en vaste bestuurders het grootst is bij kleinere zorginstellingen? Kunt u uw antwoord toelichten?</text:p>
      <text:p text:style-name="ifm_p_mt.3.76mm_ifm">Vraag 12</text:p>
      <text:p text:style-name="ifm_p_ifm">Bent u bereid onderzoek te (laten) doen naar het onderbrengen van zorgbestuurders onder een cao? Zo nee, waarom niet?</text:p>
      <text:p text:style-name="ifm_p_mt.3.76mm_ifm">Vraag 13</text:p>
      <text:p text:style-name="ifm_p_ifm">Herinnert u zich uw eerdere uitspraken, waarin u aangaf dat in de afgelopen jaren er situaties zijn geweest waarin bestuurders onvoldoende hun verantwoordelijkheid namen voor de kwaliteit van zorg of waar toezichthouders gebrekkig op het bestuur toezagen? Zou een andere bestuursstructuur niet beter zijn voor de zorg? Kunt u uw visie hierop geven?<text:note text:id="noot3" text:note-class="footnote"><text:note-citation text:label="3 ">3</text:note-citation><text:note-body><text:p text:style-name="ifm_p_font.normal_size.6.93pt_mt..5mm_indent.-0.1161in_mleft.0.1161in_ifm">Kamerstuk 32 012, nr. 15</text:p></text:note-body></text:note></text:p>
      <text:p text:style-name="ifm_p_mt.3.76mm_ifm">Vraag 14</text:p>
      <text:p text:style-name="ifm_p_ifm">Bent u bereid maatregelen te treffen om het bestuurdersmodel in de zorg te herzien en een einde te maken aan falende bestuurders, graaiende bestuurders en de overvloed aan tijdelijke bestuurders? Zo ja, wanneer informeert u de Kamer hierover? Zo nee, waarom niet?</text:p>
      <text:h text:style-name="ifm_p_font.bold_mt.5.08mm_page.keep-with-next_ifm" text:outline-level="2">Mededeling</text:h>
      <text:p text:style-name="ifm_p_mt.4.23mm_ifm">De vragen van het lid Leijten (SP) over het bericht dat tijdelijke bestuurders de zorg overspoelen (ingezonden 18 juli 2014)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eijten over het bericht dat tijdelijke bestuurders de zorg overspoelen</dc:title>
    <meta:user-defined meta:name="OVERHEIDop.ParlID/DC.identifier">ah-tk-20132014-2606</meta:user-defined>
    <meta:user-defined meta:name="OVERHEIDop.vraagnummer">2014Z13556</meta:user-defined>
    <meta:user-defined meta:name="OVERHEIDop.aanhangselNummer">260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4-07-23</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tijdelijke bestuurders de zorg overspoelen</meta:user-defined>
    <meta:user-defined meta:name="DCTERMS.W3CDTF/DCTERMS.available">2014-07-25</meta:user-defined>
    <meta:user-defined meta:name="OVERHEIDop.publicationName">Kamervragen (Aanhangsel)</meta:user-defined>
    <meta:user-defined meta:name="OVERHEID.Organisatietype/OVERHEID.organisationType">staten generaal</meta:user-defined>
    <meta:user-defined meta:name="DCTERMS.W3CDTF/DCTERMS.issued">2014-07-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