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de leden <text:span text:style-name="ifm_span_font.bold_ifm">Karabulut</text:span> (SP), <text:span text:style-name="ifm_span_font.bold_ifm">Van der Linde</text:span> (VVD), <text:span text:style-name="ifm_span_font.bold_ifm">Verhoeven</text:span> (D66), <text:span text:style-name="ifm_span_font.bold_ifm">De Rouwe</text:span> (CDA) en <text:span text:style-name="ifm_span_font.bold_ifm">Baay-Timmerman</text:span> (50PLUS-Baay-Timmerman) aan de Minister voor Wonen en Rijksdienst over <text:span text:style-name="ifm_span_font.italic_ifm">gouden handdrukken bij woningcorporatie Rochdale</text:span> (ingezonden 10 juli 2014).</text:p>
      <text:p text:style-name="ifm_p_font.roman_mt.3.76mm_ifm">Antwoord van Minister <text:span text:style-name="ifm_span_font.bold_ifm">Blok</text:span> (Wonen en Rijksdienst) (ontvangen 22 juli 2014)</text:p>
      <text:p text:style-name="ifm_p_mt.3.76mm_ifm">Vraag 1</text:p>
      <text:p text:style-name="ifm_p_ifm">Wat is uw mening over het jaarverslag 2013 van Rochdale, waaruit blijkt dat voor € 4,5 mln aan vertrekpremies is betaald waarvan € 1,5 mln terecht is gekomen bij vijf personen?<text:note text:id="ID-2014Z13254-d37e71" text:note-class="footnote"><text:note-citation text:label="1 ">1</text:note-citation><text:note-body><text:p text:style-name="ifm_p_font.normal_size.6.93pt_mt..5mm_indent.-0.1161in_mleft.0.1161in_ifm">http://www.rochdale.nl/uploads/files/1/Jaarverslag2013.pdf</text:p></text:note-body></text:note> <text:note text:id="ID-2014Z13254-d37e79" text:note-class="footnote"><text:note-citation text:label="2 ">2</text:note-citation><text:note-body><text:p text:style-name="ifm_p_font.normal_size.6.93pt_mt..5mm_indent.-0.1161in_mleft.0.1161in_ifm">http://www.volkskrant.nl/vk/nl/2680/Economie/article/detail/3686338/2014/07/09/Miljoenen-aan-vertrekpremies-bij-woningcorporatie-Rochdale.dhtml</text:p></text:note-body></text:note></text:p>
      <text:p text:style-name="ifm_p_mt.3.76mm_ifm">Antwoord 1</text:p>
      <text:p text:style-name="ifm_p_ifm">In het jaarverslag 2013 van Rochdale is opgenomen dat Rochdale in 2013 een ingrijpende reorganisatie heeft doorgevoerd. De formatie is daarbij met 90 personen ingekrompen. Dit heeft voor circa 65 mensen geleid tot gedwongen ontslag. In het jaarverslag is gerapporteerd over de vergoeding van 5 medewerkers (een directeur, een manager uitvoering, een administratief medewerker, een onderhoudsadviseur en een participatiemedewerkster), omdat voor deze medewerkers de ontslagvergoeding boven de bezoldigingsnorm van de WNT uitsteeg. Het betreft geen topfunctionarissen.</text:p>
      <text:p text:style-name="ifm_p_ifm">Ik stel vast dat op de betreffende betalingen geen wettelijke kaders van toepassing zijn.</text:p>
      <text:p text:style-name="ifm_p_mt.3.76mm_ifm">Vraag 2</text:p>
      <text:p text:style-name="ifm_p_ifm">Waarom heeft Rochdale gekozen voor het geven van gouden handdrukken boven de norm van € 228.599 en wist u, of wisten uw medewerkers hiervan? Zo ja, heeft u iets gedaan om te voorkomen dat dergelijke hoge ontslagvergoedingen zouden worden uitgekeerd?</text:p>
      <text:p text:style-name="ifm_p_mt.3.76mm_ifm">Antwoord 2</text:p>
      <text:p text:style-name="ifm_p_ifm">Rochdale heeft hiervoor gekozen op basis van een bedrijfsmatige afweging (reorganisatie en inkrimping personeelsbestand met 20%) binnen de kaders van een met de vakbonden overeengekomen sociaal plan. Bij het berekenen van de ontslagvergoedingen is volgens Rochdale stringent voor alle medewerkers dit sociaal plan gevolgd.</text:p>
      <text:p text:style-name="ifm_p_ifm">Mijn medewerkers noch ik zijn hierover vooraf geïnformeerd en er zijn derhalve geen stappen ondernomen om dit te voorkomen. Vanuit de wettelijke kaders zou daartoe ook geen grond hebben bestaan.</text:p>
      <text:p text:style-name="ifm_p_mt.3.76mm_ifm">Vraag 3</text:p>
      <text:p text:style-name="ifm_p_ifm">Vindt u het politiek en moreel aanvaardbaar dat een huurder van Rochdale omgerekend € 112 heeft meebetaald aan de hoge ontslagvergoedingen?</text:p>
      <text:p text:style-name="ifm_p_mt.3.76mm_ifm">Antwoord 3</text:p>
      <text:p text:style-name="ifm_p_ifm">De ontslagvergoedingen van de 5 medewerkers die in het jaarverslag zijn vermeld zijn volgens Rochdale conform en in ieder geval niet hoger dan de uitkomst van de kantonrechterformule zoals vastgelegd in het sociaal plan.</text:p>
      <text:p text:style-name="ifm_p_ifm">Ik vind in algemene zin voor maatschappelijke organisaties, waaronder woningcorporaties, een matiging van bedrijfslasten van groot belang. In verband daarmee wijs ik op het kabinetsvoornemen om de reikwijdte van de WNT, waarmee sinds 2013 ook ontslagvergoedingen voor topfunctionarissen zijn genormeerd, te verbreden naar alle werknemers in de (semi)publieke sector.</text:p>
      <text:p text:style-name="ifm_p_mt.3.76mm_ifm">Vraag 4</text:p>
      <text:p text:style-name="ifm_p_ifm">Deelt u de mening dat, in een tijd waarin huurders zich geconfronteerd zien met huurverhogingen, het onacceptabel is dat mismanagement in feite beloond wordt met gouden handdrukken door Rochdale? Zo nee, waarom niet?</text:p>
      <text:p text:style-name="ifm_p_mt.3.76mm_ifm">Antwoord 4</text:p>
      <text:p text:style-name="ifm_p_ifm">Door Rochdale is in 2013 een reorganisatie in gang gezet om te besparen op de organisatiekosten. Er is naar mijn weten geen relatie met eventueel mismanagement.</text:p>
      <text:p text:style-name="ifm_p_mt.3.76mm_ifm">Vraag 5</text:p>
      <text:p text:style-name="ifm_p_ifm">Is er een mogelijkheid om te hoge ontslagvergoedingen terug te vorderen opdat deze middelen ten goede komen aan de huurders van Rochdale? Kunt u uw antwoord toelichten?</text:p>
      <text:p text:style-name="ifm_p_mt.3.76mm_ifm">Antwoord 5</text:p>
      <text:p text:style-name="ifm_p_ifm">Die mogelijkheid is er niet, omdat er geen sprake is van te hoge ontslagvergoedingen in relatie tot de Wet Normering Topinkomens of de Woningwet. Het betreft hier betalingen aan zogenaamde niet-topfunctionarissen. Voor deze categorie geldt enkel een publicatieplicht als een bepaalde grens in een bepaald jaar wordt overschreden. Rochdale heeft met publicatie van de vertrekpremies in haar jaarverslag aan deze plicht voldaan.</text:p>
      <text:p text:style-name="ifm_p_mt.3.76mm_ifm">Vraag 6</text:p>
      <text:p text:style-name="ifm_p_ifm">Kunt u de Kamer informeren of in Duitsland en Denemarken bestuurders van woningcorporaties ook rijkelijk beloond worden?</text:p>
      <text:p text:style-name="ifm_p_mt.3.76mm_ifm">Antwoord 6</text:p>
      <text:p text:style-name="ifm_p_ifm">Ik beschik niet over informatie waarmee ik deze vraag op korte termijn kan beantwoorden. Ik zeg uw Kamer toe dat alsnog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arabulut, Van der Linde, Verhoeven, De Rouwe en Baay-Timmerman over gouden handdrukken bij woningcorporatie Rochdale</dc:title>
    <meta:user-defined meta:name="OVERHEIDop.ParlID/DC.identifier">ah-tk-20132014-2600</meta:user-defined>
    <meta:user-defined meta:name="OVERHEIDop.vraagnummer">2014Z13254</meta:user-defined>
    <meta:user-defined meta:name="OVERHEIDop.aanhangselNummer">2600</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K. Verhoeven</meta:user-defined>
    <meta:user-defined meta:name="OVERHEIDop.indiener">S. de Rouwe</meta:user-defined>
    <meta:user-defined meta:name="OVERHEIDop.indiener">M.H.H. Baay-Timmerman</meta:user-defined>
    <meta:user-defined meta:name="OVERHEIDop.indiener">S. Karabulut</meta:user-defined>
    <meta:user-defined meta:name="OVERHEIDop.ontvanger">S.A. Blok</meta:user-defined>
    <meta:user-defined meta:name="OVERHEIDop.vergaderjaar">2013-2014</meta:user-defined>
    <meta:user-defined meta:name="DCTERMS.W3CDTF/OVERHEIDop.datumOntvangst">2014-07-22</meta:user-defined>
    <meta:user-defined meta:name="OVERHEID.StatenGeneraal/DC.creator">Tweede Kamer der Staten-Generaal</meta:user-defined>
    <dc:language>nl</dc:language>
    <meta:user-defined meta:name="DCTERMS.alternative"/>
    <meta:user-defined meta:name="DC.title">Antwoord op vragen van de leden Karabulut, Van der Linde, Verhoeven, De Rouwe en Baay-Timmerman over gouden handdrukken bij woningcorporatie Rochdale</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Werk | Ontslag</meta:user-defined>
    <meta:user-defined meta:name="OVERHEIDop.versieInformatie"/>
  </office:meta>
</office:document-meta>
</file>