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text:p>
      <text:p text:style-name="ifm_p_font.roman_mt.3.76mm_ifm">Vragen van het lid <text:span text:style-name="ifm_span_font.bold_ifm">Gesthuizen</text:span> (SP) aan de staatssecretaris van Veiligheid en Justitie over <text:span text:style-name="ifm_span_font.italic_ifm">het in land van herkomst fysiek overdragen van uitgezette zieke vreemdelingen</text:span> (ingezonden 7 oktober 2013).</text:p>
      <text:p text:style-name="ifm_p_font.roman_mt.3.76mm_ifm">Antwoord van Staatssecretaris <text:span text:style-name="ifm_span_font.bold_ifm">Teeven</text:span> (Veiligheid en Justitie) (ontvangen 17 oktober 2013).</text:p>
      <text:p text:style-name="ifm_p_mt.3.76mm_ifm">Vraag 1, 3</text:p>
      <text:p text:style-name="ifm_p_ifm">Kunt u toelichten wat het beleid is ten aanzien van zeer zieke vreemdelingen die volgens het Bureau Medische Advisering van de Immigratie- en Naturalisatiedienst en de rechter alleen mogen worden uitgezet als fysieke overdracht plaats zal vinden aan een medische hulpverlener? Hoe wordt dit beleid in de praktijk uitgevoerd?</text:p>
      <text:p text:style-name="ifm_p_ifm">Hoe wordt gecontroleerd of fysieke overdracht heeft plaatsgevonden?</text:p>
      <text:p text:style-name="ifm_p_mt.3.76mm_ifm">Antwoord 1,3</text:p>
      <text:p text:style-name="ifm_p_ifm">De arts van het Bureau Medische Advisering (BMA) kan in het medisch advies reisvoorwaarden opnemen, bijvoorbeeld dat fysieke overdracht aan een kliniek in het land van herkomst moet plaatsvinden. Het BMA geeft in dat geval in het advies een concreet met naam genoemde instelling aan. De Dienst Terugkeer en Vertrek (DT&amp;V) regelt vervolgens dat aan alle reisvoorwaarden die het BMA stelt wordt voldaan.</text:p>
      <text:p text:style-name="ifm_p_ifm">Als het BMA de voorwaarde van «fysieke overdracht» heeft gesteld, benadert de DT&amp;V de genoemde behandelaar of medische instelling. Voor vertrek maakt de DT&amp;V afspraken met een behandelaar in het land van herkomst over de overdracht. Ook krijgt de vreemdeling in voorkomende gevallen medicijnen mee, of vliegt een medische escort mee tijdens de vlucht naar het land van herkomst. Conform de met de behandelaar gemaakte afspraken, wordt de uitzetting voorbereid en in gang gezet. De DT&amp;V of de KMar draagt de vreemdeling over aan de behandelaar of medische instelling in het land van herkomst, tenzij er andere afspraken zijn met de autoriteiten. In die gevallen draagt de DT&amp;V of de KMar de vreemdeling over aan de autoriteiten, die dan zelf de vreemdeling overdragen aan de behandelaar of medische instelling. De DT&amp;V kan niet van de reisvoorwaarden afwijken die het BMA stelt. Het komt niet voor dat de DT&amp;V geen medische overdracht regelt terwijl dit een voorwaarde is. De verantwoordelijkheid van de Nederlandse overheid strekt bij uitzettingen tot dat moment van overdracht.</text:p>
      <text:p text:style-name="ifm_p_ifm">Indien het BMA de reisvoorwaarde stelt dat een <text:span text:style-name="ifm_span_font.italic_ifm">fit to fly</text:span> voor vertrek moet worden aangevraagd, dan voert een onafhankelijke arts deze uiterlijk vijf dagen voor vertrek uit.</text:p>
      <text:p text:style-name="ifm_p_ifm">Als de reisvoorwaarden niet kunnen worden vervuld, gaat de uitzetting niet door en kan de DT&amp;V (aan de IND) een zwaarwegend advies geven om rechtmatig verblijf op grond van artikel 64 van de Vreemdelingenwet 2000 toe te kennen of op grond van het beleid «buiten schuld medisch».</text:p>
      <text:p text:style-name="ifm_p_mt.3.76mm_ifm">Vraag 2, 4</text:p>
      <text:p text:style-name="ifm_p_ifm">Klopt het dat fysieke overdracht niet in alle gevallen mogelijk is gebleken in het land van herkomst? Zo ja, om hoeveel gevallen gaat het? Zo nee, waarom niet?</text:p>
      <text:p text:style-name="ifm_p_ifm">Wat gebeurt er als ondanks deze verregaande toezegging, die uiteindelijk de uitzetting heeft gerechtvaardigd, overdracht aan een hulpverlener niet kan plaatsvinden? In hoeverre wordt alles op alles gezet om fysieke overdracht aan een hulpverlener alsnog plaats te laten vinden of, indien dit niet mogelijk is, de vreemdeling mee terug te nemen naar Nederland om het later te proberen?</text:p>
      <text:p text:style-name="ifm_p_mt.3.76mm_ifm">Antwoord 2, 4</text:p>
      <text:p text:style-name="ifm_p_ifm">Er wordt geen registratie bijgehouden van fysieke overdrachten die niet mogelijk zijn in het land van herkomst. Echter, als uit het BMA-advies blijkt dat medische behandeling in het land van herkomst mogelijk is, lukt het de DT&amp;V in de praktijk vrijwel altijd de vreemdeling fysiek over te dragen. Wanneer in een enkel geval zich bij aankomst onvoorziene omstandigheden voordoen of als onverhoopt blijkt dat niet wordt voldaan aan de afspraken die met de behandelaar in het land van herkomst zijn gemaakt, stelt de DT&amp;V alles in het werk om de medische overdracht conform de gestelde voorwaarden in het BMA-advies alsnog te organiseren. Als blijkt dat een medische overdracht dan wel een medische behandeling echt niet mogelijk is neemt de DT&amp;V de vreemdeling mee terug naar Nederland.</text:p>
      <text:p text:style-name="ifm_p_mt.3.76mm_ifm">Vraag 5</text:p>
      <text:p text:style-name="ifm_p_ifm">Bent u bereid deze vragen binnen tien dagen te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Gesthuizen over het in land van herkomst fysiek overdragen van uitgezette zieke vreemdelingen</dc:title>
    <meta:user-defined meta:name="OVERHEIDop.ParlID/DC.identifier">ah-tk-20132014-256</meta:user-defined>
    <meta:user-defined meta:name="OVERHEIDop.vraagnummer">2013Z19072</meta:user-defined>
    <meta:user-defined meta:name="OVERHEIDop.aanhangselNummer">25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3-10-17</meta:user-defined>
    <meta:user-defined meta:name="OVERHEID.StatenGeneraal/DC.creator">Tweede Kamer der Staten-Generaal</meta:user-defined>
    <dc:language>nl</dc:language>
    <meta:user-defined meta:name="DCTERMS.alternative"/>
    <meta:user-defined meta:name="DC.title">Antwoord vragen van het lid Gesthuizen over het in land van herkomst fysiek overdragen van uitgezette zieke vreemdelingen</meta:user-defined>
    <meta:user-defined meta:name="DCTERMS.W3CDTF/DCTERMS.available">2013-10-18</meta:user-defined>
    <meta:user-defined meta:name="OVERHEIDop.publicationName">Kamervragen (Aanhangsel)</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Migratie en integratie | Emigratie</meta:user-defined>
    <meta:user-defined meta:name="OVERHEIDop.versieInformatie"/>
  </office:meta>
</office:document-meta>
</file>