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het lid <text:span text:style-name="ifm_span_font.bold_ifm">Lodders</text:span> (VVD) aan de Minister van Economische Zaken over <text:span text:style-name="ifm_span_font.italic_ifm">het bericht «Inloggen op mijn.rvo.nl verandert»</text:span> (ingezonden 24 juni 2014).</text:p>
      <text:p text:style-name="ifm_p_font.roman_mt.3.76mm_ifm">Antwoord van Minister <text:span text:style-name="ifm_span_font.bold_ifm">Kamp</text:span> (Economische Zaken) (ontvangen 15 juli 2014)</text:p>
      <text:p text:style-name="ifm_p_mt.3.76mm_ifm">Vraag 1</text:p>
      <text:p text:style-name="ifm_p_ifm">Kent u het bericht «Inloggen op mijn.rvo.nl verandert»?<text:note text:id="ID-2014Z11808-d37e57" text:note-class="footnote"><text:note-citation text:label="1 ">1</text:note-citation><text:note-body><text:p text:style-name="ifm_p_font.normal_size.6.93pt_mt..5mm_indent.-0.1161in_mleft.0.1161in_ifm">http://www.boerderij.nl/Home/Nieuws/2014/5/Inloggen-op-mijnrvonl-verandert-1529493W/</text:p></text:note-body></text:note></text:p>
      <text:p text:style-name="ifm_p_mt.3.76mm_ifm">Antwoord 1</text:p>
      <text:p text:style-name="ifm_p_ifm">Ja.</text:p>
      <text:p text:style-name="ifm_p_mt.3.76mm_ifm">Vraag 2</text:p>
      <text:p text:style-name="ifm_p_ifm">Is het waar dat Rijksdienst voor Ondernemend Nederland (RVO) pas op 14 juni jl. een brief aan ondernemers heeft gestuurd met informatie over de veranderde inlogwijze op mijn.rvo.nl, terwijl de RVO al eind mei bekend maakte dat de manier waarop ondernemers en organisaties inloggen op mijn.rvo.nl per 1 juli 2014 wijzigt?</text:p>
      <text:p text:style-name="ifm_p_mt.3.76mm_ifm">Antwoord 2</text:p>
      <text:p text:style-name="ifm_p_ifm">Ja.</text:p>
      <text:p text:style-name="ifm_p_mt.3.76mm_ifm">Vraag 3</text:p>
      <text:p text:style-name="ifm_p_ifm">In hoeverre is het nieuwe mijn.rvo.nl voldoende getest en operationeel? Bestaat er een overgangsperiode voor de overgang op het nieuwe mijn.rvo.nl en zo ja, hoe lang is deze periode?</text:p>
      <text:p text:style-name="ifm_p_mt.3.76mm_ifm">Antwoord 3</text:p>
      <text:p text:style-name="ifm_p_ifm">Het inloggen met eHerkenning is niet nieuw. Al een paar jaar kan bij het voormalig Dienst Regelingen-loket worden ingelogd met eHerkenning. Bij voormalig AgentschapNL (ook onderdeel van RVO.nl) loggen alle ondernemers al sinds verleden jaar in met eHerkenning. Het gebruik van eHerkenning komt mede voort uit de wet Markt en overheid, die vanaf 1 juli 2012 van kracht is met een overgangsperiode van 2 jaar. Het Ministerie van Economische Zaken en haar uitvoeringsorganisaties lopen nu voorop bij de invoering van eHerkenning bij de rijksoverheid. In het kader van de kabinetsdoelstelling Digitale Overheid 2017 willen we dat bedrijven binnen enkele jaren bij alle overheidsorganisaties met eHerkenning (of met eID, de opvolger van eHerkenning) kunnen inloggen.</text:p>
      <text:p text:style-name="ifm_p_ifm">Het is de bedoeling dat ondernemers en organisaties vanaf 1 juli 2014 bij RVO.nl inloggen met eHerkenning; particulieren kunnen met DigiD inloggen.</text:p>
      <text:p text:style-name="ifm_p_ifm">eHerkenning werkt inmiddels al op mijn.rvo.nl. De inlogpagina van mijn.rvo.nl is per 1 juli 2014 gewijzigd. De benodigde werkzaamheden hiervoor zijn uitgevoerd en het inloggen met eHerkenning is uitgebreid getest.</text:p>
      <text:p text:style-name="ifm_p_ifm">De meeste ondernemers hoeven niet meteen op 1 juli in te loggen, hierdoor hebben ze nog voldoende tijd om een eHerkenningsmiddel aan te schaffen.</text:p>
      <text:p text:style-name="ifm_p_ifm">De oude authenticatiemiddelen (ook van het voormalige Dienst Regelingen-loket) worden in maximaal zes maanden geheel uitgefaseerd: in uitzonderlijke situaties mag het eigen middel gebruikt worden om in te loggen. Per 1 januari 2015 is het eigen middel niet meer bruikbaar en is inloggen met eHerkenning (voor ondernemers en organisaties) en Digid (voor particulieren) de enige manier om bij RVO.nl in te loggen.</text:p>
      <text:p text:style-name="ifm_p_mt.3.76mm_ifm">Vraag 4</text:p>
      <text:p text:style-name="ifm_p_ifm">Bent u van mening dat er door de RVO vroegtijdig en duidelijke informatie is verstrekt aan ondernemers?</text:p>
      <text:p text:style-name="ifm_p_mt.3.76mm_ifm">Antwoord 4</text:p>
      <text:p text:style-name="ifm_p_ifm">Er is voor gekozen om de communicatie te starten na de indienperiode van de Gecombineerde Opgave. Dit is een jaarlijkse opgave voor agrarisch ondernemers. Met deze opgave leveren zij gegevens aan voor de landbouwtelling, de mestwetgeving en een aantal subsidies. De brief aan de agrarische ondernemers is na de uiterste indiendatum Gecombineerde Opgave (15 mei) en de uiterste aanmelddatum Derogatie (13 juni) verstuurd, zodat de boodschap in de brief ook voldoende bij de doelgroep landt.</text:p>
      <text:p text:style-name="ifm_p_ifm">Direct na de indienperiode van de Gecombineerde Opgave is gestart met een campagne in de media (informatie op www.rvo.nl en mijn.rvo.nl, advertenties in verschillende bladen, banners, en er zijn artikelen verschenen in de vakbladen). Daarnaast hebben de ondernemers die moeten gaan inloggen met eHerkenning een persoonlijke brief gehad.</text:p>
      <text:p text:style-name="ifm_p_ifm">De meeste ondernemers hoeven niet direct op of na 1 juli in te loggen bij RVO.nl. Ondernemers zijn in de persoonlijke brief geïnformeerd dat zij tijdig eHerkenning moeten aanvragen. Voor ondernemers die gebruikmaken van een bedrijfsmanagementsysteem waarmee ze vaak hun dieren melden, verandert er niets.</text:p>
      <text:p text:style-name="ifm_p_mt.3.76mm_ifm">Vraag 5</text:p>
      <text:p text:style-name="ifm_p_ifm">Bent u van mening dat de overgangsperiode, met het oog op de stappen die moeten worden ondernomen om een eHerkenningsmiddel aan te schaffen en de internetfaciliteiten in het buitengebied, dit een redelijke termijn is voor ondernemers om een eHerkenningsmiddel aan te schaffen? Zo niet, bent u bereid de ingangsdatum van 1 juli 2014 voor het eHerkenningsmiddel als toegangssleutel voor ondernemers op te schorten?</text:p>
      <text:p text:style-name="ifm_p_mt.3.76mm_ifm">Antwoord 5</text:p>
      <text:p text:style-name="ifm_p_ifm">De meeste ondernemers hoeven niet direct na 1 juli een aangifte te doen. Ondernemers hebben dan ook voldoende tijd om eHerkenning aan te vragen. Ondernemers ontvangen ook veelal van huidige middelenleveranciers een aanbod om over te stappen op eHerkenning.</text:p>
      <text:p text:style-name="ifm_p_ifm">Voor het aanvragen van en het inloggen met eHerkenning hebben ondernemers geen andere internetfaciliteiten nodig dan die zij ook al nodig hadden om bij RVO.nl in te loggen met het oude middel. De ingangsdatum van 1 juli wordt dus niet opgeschort. Zoals bij vraag 3 is aangeven, kunnen de oude authenticatiemiddelen (ook van het voormalige Dienst Regelingen-loket) in maximaal zes maanden worden uitgefaseerd.</text:p>
      <text:p text:style-name="ifm_p_mt.3.76mm_ifm">Vraag 6</text:p>
      <text:p text:style-name="ifm_p_ifm">Wat zijn de gevolgen voor ondernemers die er niet in slagen om op tijd of correcte informatie door te geven via het nieuwe systeem?</text:p>
      <text:p text:style-name="ifm_p_mt.3.76mm_ifm">Antwoord 6</text:p>
      <text:p text:style-name="ifm_p_ifm">RVO.nl wil voorkomen dat ondernemers vanaf 1 juli geen diensten kunnen afnemen omdat ze nog geen eHerkenningsmiddel hebben aangeschaft.</text:p>
      <text:p text:style-name="ifm_p_ifm">Daarom communiceert RVO.nl nu aan ondernemers en organisaties dat zij officieel vanaf 1 juli met een eHerkenningsmiddel moeten inloggen en het middel daarvoor moeten aanschaffen.</text:p>
      <text:p text:style-name="ifm_p_ifm">RvO.nl wil niet dat ondernemers onbedoeld in problemen komen. Daarom kan door ondernemers voor wie het onmogelijk is om tijdig eHerkenning aan te vragen nog ingelogd worden met het oude inlogmiddel; zie hiervoor ook het antwoord op vraag 3. RVO.nl mag vanaf 1 juli geen nieuwe of vervangende gebruikersnamen en wachtwoorden meer uitgeven vanwege de Wet Markt en Overheid.</text:p>
      <text:p text:style-name="ifm_p_mt.3.76mm_ifm">Vraag 7</text:p>
      <text:p text:style-name="ifm_p_ifm">Klopt het dat er bij de aanschaf van een eHerkenningsmiddel abonnementskosten bij de ondernemer in rekening worden gebracht door RVO? Zo ja, hoe staat deze lastenverzwaring in verhouding tot een gelijk speelveld binnen de EU?</text:p>
      <text:p text:style-name="ifm_p_mt.3.76mm_ifm">Antwoord 7</text:p>
      <text:p text:style-name="ifm_p_ifm">De Wet Markt en Overheid bepaalt dat de overheid zich niet onder ongelijke voorwaarden als concurrent van het bedrijfsleven mag gedragen. Dat geldt ook voor inloggen op websites van de overheid om zaken te doen, zoals op mijn.rvo.nl. Het bedrijfsleven biedt voor de bestaande inlogmethode met gebruikerscode en wachtwoord namelijk een passend alternatief, namelijk eHerkenning. Ondernemers dienen een eHerkenningsmiddel te kopen bij een van de middelenleveranciers. RVO.nl brengt geen abonnementskosten voor eHerkenning aan ondernemers in rekening.</text:p>
      <text:p text:style-name="ifm_p_ifm">Onlangs is de Europese Verordening Elektronische Identiteiten en Vertrouwensdiensten (eIDAS) aangenomen. De verordening laat lidstaten vrij om kosten voor identificatiemiddelen al of niet bij de gebruiker in rekening te brengen.</text:p>
      <text:p text:style-name="ifm_p_mt.3.76mm_ifm">Vraag 8</text:p>
      <text:p text:style-name="ifm_p_ifm">Kunt u toelichten waarom er voor het aanvragen van een DigiD geen kosten in rekening worden gebracht en voor het aanvragen van een eHerkenningsmiddel wel, aangezien op de website van RVO een vergelijking wordt gemaakt met DigiD? Hoe verhoudt een dergelijke lastenverzwaring zich tot de ambitie van het kabinet om de lasten voor ondernemers te verminderen?</text:p>
      <text:p text:style-name="ifm_p_mt.3.76mm_ifm">Antwoord 8</text:p>
      <text:p text:style-name="ifm_p_ifm">De gebruiker betaalt niet direct voor DigiD. Maar door de overheidsinstantie die DigiD gebruikt, worden daarvoor wel kosten gemaakt. Die worden betaald uit de algemene middelen. De gebruikers betalen dus indirect mee aan DigiD.</text:p>
      <text:p text:style-name="ifm_p_ifm">Bij de start van de ontwikkeling en invoering van eHerkenning zijn kosten gemaakt die de overheid op zich heeft genomen. Commerciële bedrijven brengen nu de eHerkenningsmiddelen op de markt en beheren deze. De ondernemer betaalt het middel zelf. Door de concurrentie tussen de aanbieders kunnen verschillende middelen scherper geprijsd worden. De verwachting is dat de ondernemer per saldo erop vooruit gaat door de invoering van eHerkenning, onder meer door tijdsbesp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het bericht «Inloggen op mijn.rvo.nl verandert»</dc:title>
    <meta:user-defined meta:name="OVERHEIDop.ParlID/DC.identifier">ah-tk-20132014-2544</meta:user-defined>
    <meta:user-defined meta:name="OVERHEIDop.vraagnummer">2014Z11808</meta:user-defined>
    <meta:user-defined meta:name="OVERHEIDop.aanhangselNummer">254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H.G.J. Kamp</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het lid Lodders over het bericht «Inloggen op mijn.rvo.nl verandert»</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ndernemen</meta:user-defined>
    <meta:user-defined meta:name="OVERHEIDop.versieInformatie"/>
  </office:meta>
</office:document-meta>
</file>