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5</text:p>
      <text:p text:style-name="ifm_p_font.roman_mt.3.76mm_ifm">Vragen van de leden <text:span text:style-name="ifm_span_font.bold_ifm">Ypma</text:span> en <text:span text:style-name="ifm_span_font.bold_ifm">Rebel</text:span> (beiden PvdA) aan de Staatssecretarissen van Volksgezondheid, Welzijn en Sport en van Veiligheid en Justitie over <text:span text:style-name="ifm_span_font.italic_ifm">het bericht dat gemeenten niet weten hoe ze kindermishandeling moeten tegengaan</text:span> (ingezonden 23 mei 2014).</text:p>
      <text:p text:style-name="ifm_p_font.roman_mt.3.76mm_ifm">Antwoord van Staatssecretaris <text:span text:style-name="ifm_span_font.bold_ifm">Van Rijn</text:span> (Volksgezondheid, Welzijn en Sport) mede namens de Staatssecretaris van Veiligheid en Justitie (ontvangen 25 juni 2014) Zie ook Aanhangsel Handelingen, vergaderjaar 2013–2014, nr. 2290</text:p>
      <text:p text:style-name="ifm_p_mt.3.76mm_ifm">Vraag 1</text:p>
      <text:p text:style-name="ifm_p_ifm">Kent u het rapport van de Kinderombudsman, waarin wordt gesteld dat gemeenten niet weten hoe ze kindermishandeling moeten tegengaan?<text:note text:id="ID-2014Z09451-d37e61" text:note-class="footnote"><text:note-citation text:label="1 ">1</text:note-citation><text:note-body><text:p text:style-name="ifm_p_font.normal_size.6.93pt_mt..5mm_indent.-0.1161in_mleft.0.1161in_ifm">http://www.dekinderombudsman.nl/ul/cms/fck-uploaded/KOMRapportDefGem.Prev.Kindermishandeling.pdf</text:p></text:note-body></text:note></text:p>
      <text:p text:style-name="ifm_p_mt.3.76mm_ifm">Antwoord 1</text:p>
      <text:p text:style-name="ifm_p_ifm">Het rapport van de Kinderombudsman «Preventie van kindermishandeling in gemeenten, van papier naar werkelijkheid» is ons bekend.</text:p>
      <text:p text:style-name="ifm_p_mt.3.76mm_ifm">Vraag 2</text:p>
      <text:p text:style-name="ifm_p_ifm">Waarom heeft de helft van de gemeenten nog geen gegevens over het aantal gevallen van kindermishandeling in de gemeente?</text:p>
      <text:p text:style-name="ifm_p_mt.3.76mm_ifm">Antwoord 2</text:p>
      <text:p text:style-name="ifm_p_ifm">Uit het onderzoek van de Kinderombudsman blijkt dat 52% van de gemeenten aangeeft niet te monitoren hoeveel mishandelde kinderen er in hun gemeente zijn. Uit een documentenstudie naar de regierol van gemeenten, die recent is uitgevoerd, blijkt dat gemeenten veelal wel beschikken over gegevens van het aantal meldingen bij het Advies- en Meldpunt Kindermishandeling. Enkele gemeenten hanteren blijkens dat onderzoek ook schattingen op basis van landelijke prevalentiegegevens. Mijn beeld is dan ook niet dat het merendeel van de gemeenten geen gegevens heeft. Binnenkort wordt deze studie naar uw Kamer gestuurd als bijlage bij de Voortgangsrapportage Geweld in Afhankelijkheidsrelaties.</text:p>
      <text:p text:style-name="ifm_p_ifm">Gemeenten staan verschillende mogelijkheden ter beschikking om aan gegevens te komen. Deze reiken we gemeenten aan in de digitale Handreiking aanpak kindermishandeling op www.voordejeugd.nl.<text:note text:id="ID-2455-d37e86" text:note-class="footnote"><text:note-citation text:label="2 ">2</text:note-citation><text:note-body><text:p text:style-name="ifm_p_font.normal_size.6.93pt_mt..5mm_indent.-0.1161in_mleft.0.1161in_ifm">http://www.voordejeugd.nl/images/pdf/handreikingen/Digitale%20handreiking%20Kindermishandeling.pdf</text:p></text:note-body></text:note></text:p>
      <text:p text:style-name="ifm_p_ifm">Als per 1 januari 2015, de gemeenten verantwoordelijk worden voor het Advies- en Meldpunt Huiselijk Geweld en Kindermishandeling (AMHK), wordt bij Amvb geborgd dat gegevens over het AMHK landelijk uniform worden bijgehouden. Deze gegevens worden via het CBS beschikbaar gesteld aan de gemeenten.</text:p>
      <text:p text:style-name="ifm_p_ifm">In aanvulling op deze minimale dataset kunnen gemeenten desgewenst nadere afspraken maken met hun AMHK over het bijhouden van gegevens.</text:p>
      <text:p text:style-name="ifm_p_mt.3.76mm_ifm">Vraag 3</text:p>
      <text:p text:style-name="ifm_p_ifm">Wat zijn de zogenoemde «best practices» van gemeenten in het kader van preventieve maatregelen tegen kindermishandeling? Worden deze onderling uitgewisseld? Zo nee, waarom niet?</text:p>
      <text:p text:style-name="ifm_p_mt.3.76mm_ifm">Antwoord 3</text:p>
      <text:p text:style-name="ifm_p_ifm">Ons beeld is dat gemeenten op het terrein van kindermishandeling en huiselijk geweld veel maatregelen regionaal onderling uitwisselen en oppakken, bijvoorbeeld in het kader van de ontwikkeling van regiovisies van de «Regioaanpak Veilig Thuis». Best practices op het terrein van interventies en programma’s hoeven niet onderling uitgewisseld te worden, omdat zij zijn opgenomen in de Databank Effectieve Interventies van het Nationaal Jeugd Instituut (NJI). Het NJI en Movisie hebben een overzicht gemaakt van effectieve interventies en programma’s voor de aanpak van kindermishandeling en huiselijk geweld. Dit overzicht is opgenomen in de digitale Handreiking aanpak kindermishandeling op  www.voordejeugd.nl.</text:p>
      <text:p text:style-name="ifm_p_mt.3.76mm_ifm">Vraag 4</text:p>
      <text:p text:style-name="ifm_p_ifm">Wat is uw reactie op de constatering van de Kinderombudsman dat in de meerderheid van het gemeentelijk beleid belangrijke preventiedoelstellingen ontbreken, ondanks het feit dat deze sinds 2008 intensief aan gemeenten bekend zijn gemaakt? Op welke manier en op welke termijn gaat u dit verbeteren?</text:p>
      <text:p text:style-name="ifm_p_mt.3.76mm_ifm">Antwoord 4</text:p>
      <text:p text:style-name="ifm_p_ifm">Gemeenten zijn zelf verantwoordelijk om preventiebeleid voor kindermishandeling vorm te geven en doelstellingen te bepalen. 77% van de gemeenten heeft volgens de Kinderombudsman beleid ten aanzien van de preventie van kindermishandeling, wat niet betekent dat zij de specifieke preventiedoelstellingen hanteren die de Kinderombudsman als uitgangspunt neemt. Belangrijk is dat een gemeente in het preventiebeleid oog heeft voor algemene preventie en specifieke preventie gericht op risicogroepen.</text:p>
      <text:p text:style-name="ifm_p_ifm">Met het oog op de decentralisatie kan het lokale preventiebeleid van kindermishandeling nog verder versterkt worden. Samen met de VNG ondersteunen wij deze ontwikkeling waarop ik in het antwoord op de volgende vraag nader in ga.</text:p>
      <text:p text:style-name="ifm_p_mt.3.76mm_ifm">Vraag 5</text:p>
      <text:p text:style-name="ifm_p_ifm">Welke concrete maatregelen gaat u op welke termijn nemen om gemeenten te ondersteunen bij het opzetten van betere preventie van kindermishandeling en van ondersteuning/zorg aan slachtoffers en ouders?</text:p>
      <text:p text:style-name="ifm_p_mt.3.76mm_ifm">Antwoord 5</text:p>
      <text:p text:style-name="ifm_p_ifm">We ondersteunen samen met de VNG gemeenten bij het realiseren van de aanpak van kindermishandeling. Dit doen we onder andere via het Transitiebureau Jeugd, het ondersteuningsprogramma Advies- en Meldpunt Huiselijk Geweld en Kindermishandeling (AMHK) en het programma «Regio aanpak Veilig Thuis». In dit kader maken gemeenten in de regio’s afspraken over de geïntegreerde aanpak. Naar verwachting hebben alle regio’s eind dit jaar afspraken gemaakt en vastgelegd in regiovisies. Gemeenten zijn volop bezig met de vormgeving van het jeugdbeleid en de vorming van het AMHK.</text:p>
      <text:p text:style-name="ifm_p_ifm">Ook de Taskforce kindermishandeling en seksueel misbruik brengt preventie van kindermishandeling onder de aandacht van gemeenten, onder andere met bijeenkomsten voor burgemeesters.</text:p>
      <text:p text:style-name="ifm_p_ifm">We verwachten dat preventie in den brede en daarbij ook preventie van kindermishandeling voor gemeenten steeds belangrijker wordt omdat, als gevolg van de decentralisatie van de jeugdhulp, gemeenten de bakens meer naar voren verzetten, wat kan leiden tot minder gebruik van dure specialistische zorg en een kosten-effectievere aanpak.</text:p>
      <text:p text:style-name="ifm_p_ifm">Het belang voor gemeenten om te monitoren op resultaten, op bereik van maatregelen en op de effecten neemt met de decentralisatie ook toe. De Kinderombudsman gaf aan dat ook dit onvoldoende gebeurt.</text:p>
      <text:p text:style-name="ifm_p_ifm">Naast de ondersteuning van gemeenten ga ik het Besluit publieke gezondheidszorg (Wet publieke gezondheid) wijzigen. Gemeenten krijgen de opdracht om als onderdeel van het Basispakket jeugdgezondheidszorg aandacht te geven aan het signaleren van kindermishandeling en voorlichting, advies, instructie en begeleiding aan te bieden over onder meer opvoedproblemen en kindermishandeling (waaronder vrouwelijke genitale verminking en het shaken baby syndroom).</text:p>
      <text:p text:style-name="ifm_p_ifm">Tot slot kunnen we nog melden dat de aanpak van kindermishandeling en huiselijk geweld ook centraal staat in drie regionale bijeenkomsten die de VNG in samenwerking met Movisie en NJI in september van dit jaar organiseert. Doel van de bijeenkomsten is gemeenten optimaal te informeren over en te ondersteunen bij de aanpak van kindermishandeling en huiselijk geweld. Preventie is een van de thema’s en hierbij zullen ook de uitkomsten van het rapport van de Kinderombudsman benut worden.</text:p>
      <text:p text:style-name="ifm_p_mt.3.76mm_ifm">Vraag 6</text:p>
      <text:p text:style-name="ifm_p_ifm">Wat is uw oordeel over het ontwikkelde «Kind Veilig Preventie Pakket» van verschillende organisaties die zich hard maken voor het welzijn van kinderen? Onderschrijft u de aanbeveling van de Kinderombudsman het pakket door alle gemeenten te laten gebruiken? Zo nee, waarom niet? Zo ja, op welke wijze en op welke termijn gaat u dit realiseren?</text:p>
      <text:p text:style-name="ifm_p_mt.3.76mm_ifm">Antwoord 6</text:p>
      <text:p text:style-name="ifm_p_ifm">We vinden het een goede zaak dat de Kinderombudsman zich met het rapport richt tot de gemeenten, aangezien zij verantwoordelijk zijn voor de preventie van kindermishandeling. Ook heb ik veel waardering voor de NGO’s die met het Kind Veilig Preventie Pakket een concreet handvat bieden aan gemeenten. Het pakket is door hen verstuurd aan alle gemeenten, die hier gebruik van kunnen maken.</text:p>
      <text:p text:style-name="ifm_p_ifm">Belangrijk is dat hiermee een beroep wordt gedaan op gemeenten om nu al èn ook straks na 1 januari 2015 maximaal werk te maken van de aanpak van kindermishandeling. Juist ook voor de uitermate kwetsbare groep kinderen die slachtoffer zijn van mishandeling zijn inspanningen van gemeenten hard nodig. Op welke wijze gemeenten dit oppakken is aan hen. Het ontwikkelde pakket biedt gemeenten aanknopingspunten voor het versterken van beleid.</text:p>
      <text:p text:style-name="ifm_p_mt.3.76mm_ifm">Vraag 7</text:p>
      <text:p text:style-name="ifm_p_ifm">Hoe beoordeelt u in het licht van het genoemde rapport van de Kinderombudsman de inspanningen van Nederland ten aanzien van artikel 19 van het VN-kinderrechtenverdrag, dat stelt: «staten nemen alle passende wettelijke en bestuurlijke maatregelen en maatregelen op sociaal en opvoedkundig gebied om het kind te beschermen tegen alle vormen van lichamelijk of geestelijk geweld, letsel of misbruik, verwaarlozing of nalatige behandeling, mishandeling of exploitatie, met inbegrip van seksueel misbruik»?</text:p>
      <text:p text:style-name="ifm_p_mt.3.76mm_ifm">Antwoord 7</text:p>
      <text:p text:style-name="ifm_p_ifm">Ons beeld is dat zowel door overheden als door professionals in toenemende mate concrete invulling is en wordt gegeven aan de aanpak van kindermishandeling over de gehele linie van voorkomen, signaleren, stoppen en het beperken van schade. De inspanning en aandacht voor het bestrijden van kindermishandeling is er, maar kan en moet altijd beter. Daarom achten wij het belangrijk om gezamenlijk met alle betrokkenen te blijven zoeken naar verbeteringen in de aanpak van kindermishandeling. Eind oktober komen wij in de mid term review van het actieplan «Kinderen Veilig» met een actualisatie van onze inzet op dit belangrijke th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Ypma en Rebel over het bericht dat gemeenten niet weten hoe ze kindermishandeling moeten tegengaan</dc:title>
    <meta:user-defined meta:name="OVERHEIDop.ParlID/DC.identifier">ah-tk-20132014-2455</meta:user-defined>
    <meta:user-defined meta:name="OVERHEIDop.vraagnummer">2014Z09451</meta:user-defined>
    <meta:user-defined meta:name="OVERHEIDop.aanhangselNummer">2455</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L. Ypma</meta:user-defined>
    <meta:user-defined meta:name="OVERHEIDop.ontvanger">M.J. van Rijn</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de leden Ypma en Rebel over het bericht dat gemeenten niet weten hoe ze kindermishandeling moeten tegengaan</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