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6</text:p>
      <text:p text:style-name="ifm_p_font.roman_mt.3.76mm_ifm">Vragen van de leden <text:span text:style-name="ifm_span_font.bold_ifm">Berndsen-Jansen</text:span> (D66), <text:span text:style-name="ifm_span_font.bold_ifm">Segers</text:span> (ChristenUnie), <text:span text:style-name="ifm_span_font.bold_ifm">Kooiman</text:span> (SP), <text:span text:style-name="ifm_span_font.bold_ifm">Van der Steur</text:span> (VVD), <text:span text:style-name="ifm_span_font.bold_ifm">Van Oosten</text:span> (VVD), <text:span text:style-name="ifm_span_font.bold_ifm">Oskam</text:span> (CDA), <text:span text:style-name="ifm_span_font.bold_ifm">Rebel</text:span> (PvdA), <text:span text:style-name="ifm_span_font.bold_ifm">Van Laar</text:span> (PvdA), <text:span text:style-name="ifm_span_font.bold_ifm">Bontes</text:span> (Groep Bontes/Van Klaveren) en <text:span text:style-name="ifm_span_font.bold_ifm">Jadnanansing</text:span> (PvdA) aan de Minister van Veiligheid en Justitie over <text:span text:style-name="ifm_span_font.italic_ifm">mensenhandel</text:span> (ingezonden 28 mei 2014).</text:p>
      <text:p text:style-name="ifm_p_font.roman_mt.3.76mm_ifm">Antwoord van Minister <text:span text:style-name="ifm_span_font.bold_ifm">Opstelten</text:span> (Veiligheid en Justitie) (ontvangen 24 juni 2014). Zie ook Aanhangsel Handelingen, vergaderjaar 2013–2014, nr. 2292</text:p>
      <text:p text:style-name="ifm_p_mt.3.76mm_ifm">Vraag 1, 2 en 9</text:p>
      <text:p text:style-name="ifm_p_ifm">Welke resultaten zijn er geboekt door de samenwerking op politieniveau tussen Nederland, Roemenië en Bulgarije?</text:p>
      <text:p text:style-name="ifm_p_ifm">In hoeveel opsporingsonderzoeken werd in de afgelopen jaren samengewerkt? Bij hoeveel van deze onderzoeken lag het initiatief bij Roemenië?</text:p>
      <text:p text:style-name="ifm_p_ifm">Wat zijn de feiten rond de samenwerking met deze landen via Eurojust en Europol en hoe beoordeelt u die samenwerking met deze landen?</text:p>
      <text:p text:style-name="ifm_p_mt.3.76mm_ifm">Antwoord 1, 2 en 9</text:p>
      <text:p text:style-name="ifm_p_ifm">Zowel met Roemenië als met Bulgarije is sprake van een actieve operationele samenwerking. Op 1 januari 2013 heeft Nederland, met het oog op de gezamenlijke aanpak van georganiseerde misdaad, waaronder mensenhandel, een Memorandum of Understanding getekend met Roemenië en op 3 februari 2014 met Bulgarije. De samenwerking met Bulgarije en Roemenië is de afgelopen jaren geïntensiveerd. Een aantal werkbezoeken (van multidisciplinaire delegaties) heeft over en weer plaatsgevonden. Zowel met Bulgarije als met Roemenië wordt op bilaterale basis operationeel samengewerkt, in een aantal gevallen door middel van een gezamenlijk opsporingsonderzoek. Bij Bulgarije is daarbij sprake geweest van vier Joint Investigation Teams (JITs), die inmiddels zijn afgerond. Op dit moment wordt samen met Roemenië gekeken of er onderzoeken zijn die in aanmerking komen voor een JIT.</text:p>
      <text:p text:style-name="ifm_p_ifm">Onlangs zijn tevens werkprogramma’s opgesteld op het gebied van samenwerking bij de opsporing die zowel aan Nederlandse zijde als aan Bulgaarse en Roemeense zijde door de autoriteiten zijn goedgekeurd. Beide werkprogramma’s voorzien in een component mensenhandel. In dat kader worden expertmeetings georganiseerd waarbij dieper wordt ingegaan op kennis over mensenhandel die aan beide zijden aanwezig is, het uitwisselen van informatie (ook te delen met Europol) en het bepalen van een gezamenlijke strategie om de aanpak verder te versterken. Deze activiteiten starten na de zomer. Met de Bulgaarse grenspolitie zijn daarnaast afspraken gemaakt over het identificeren van mensenhandel tijdens grenscontroles.</text:p>
      <text:p text:style-name="ifm_p_ifm">Roemenië, Bulgarije en Nederland participeren in het EU EMPACT-project Mensenhandel. Dit betreft een voornamelijk operationeel project waaraan 25 lidstaten en de organisaties Europol, Eurojust, Frontex, Cepol en Interpol deelnemen. Via dit project worden de aanpak van mensenhandelzaken en het opzetten van JITs gecoördineerd, waarbij het Verenigd Koninkrijk de driver en Nederland co-driver is. Roemenië, Bulgarije en Nederland zijn alle drie actieve deelnemers. Ze behoren bij de top 5 van landen die de meeste operationele informatie aanleveren bij Europol. Nederland ziet erop toe dat de bilaterale samenwerking met Roemenië en Bulgarije aansluit op en waar nodig onderdeel vormt van de multilaterale samenwerking in EMPACT-verband. De overige deelnemende landen zijn positief over de samenwerking met Bulgarije en Roemenië binnen EMPACT. Ik deel die mening.</text:p>
      <text:p text:style-name="ifm_p_ifm">Vorig jaar is er een EU-project afgerond door een aantal lidstaten onder leiding van Frankrijk waarbij materiaal is ontwikkeld voor de eerstelijnssignalering van slachtoffers van mensenhandel. In dit project hebben Bulgarije, Roemenië en Nederland geparticipeerd. Op 12 juni heeft in Amsterdam een train-de-trainerbijeenkomst plaatsgevonden voor medewerkers van de organisaties van de Task Force Mensenhandel om in hun eigen organisaties met dit materiaal aan de slag te kunnen gaan.</text:p>
      <text:p text:style-name="ifm_p_mt.3.76mm_ifm">Vraag 3</text:p>
      <text:p text:style-name="ifm_p_ifm">Hoe is de samenwerking tussen Nederland enerzijds en Roemenië en Bulgarije anderzijds met betrekking tot het opvangen door deze landen van slachtoffers van mensenhandel en mensensmokkel?</text:p>
      <text:p text:style-name="ifm_p_mt.3.76mm_ifm">Antwoord 3</text:p>
      <text:p text:style-name="ifm_p_ifm">Nederland heeft de afgelopen jaren door middel van een reeks projecten in aanzienlijke mate bijgedragen aan preventie en bestrijding van mensenhandel in deze landen alsook aan de opbouw van structuren voor de opvang van slachtoffers. In de periode 2007–2010 is via MATRA<text:note text:id="ID-2336-d37e104" text:note-class="footnote"><text:note-citation text:label="1 ">1</text:note-citation><text:note-body><text:p text:style-name="ifm_p_font.normal_size.6.93pt_mt..5mm_indent.-0.1161in_mleft.0.1161in_ifm">Zie ook mijn antwoord op vraag 15.</text:p></text:note-body></text:note> een project gefinancierd van La Strada International in samenwerking met Bulgaarse ngo’s, waaronder Animus Association, dat een nationaal verwijzingsmechanisme («National Referral Mechanisme») voor Bulgarije heeft ontworpen. Dit vormt de basis voor de identificatie, doorverwijzing en opvang van slachtoffers in dat land. In de jaren 2008–2010 is eveneens via MATRA een project uitgevoerd dat zowel training van de Bulgaarse politie in de bestrijding van mensenhandel behelsde als door Fier Fryslan verzorgde trainingen in het opzetten en runnen van opvangfaciliteiten, die laatste in verband met Bulgaarse plannen om ook staatsshelters op te richten. Bulgarije beschikt inmiddels over twee staatsshelters en heeft er nog twee in aanbouw. Tevens zijn via genoemd MATRA-project voorlichtingsactiviteiten op Bulgaarse middelbare scholen ondernomen. Als materiaal daarvoor is onder andere een DVD gemaakt waarin een Bulgaars slachtoffer (voormalig prostituee) haar verhaal vertelt. Ook de proeftuin Slaven van het Systeem die zich specifiek richtte op de situatie met betrekking tot Bulgaarse prostituees in de provincies Groningen en Friesland heeft bijgedragen aan beter inzicht in de problematiek en nauwere samenwerking tussen Nederland en Bulgarije.</text:p>
      <text:p text:style-name="ifm_p_ifm">In relatie tot Roemenië heeft Nederland in de jaren 2007–2010 eveneens een tweetal substantiële projecten gefinancierd (grotendeels ook via MATRA). Het eerste project was erop gericht het (Roemeense) Nationaal Agentschap voor de bestrijding van mensenhandel (ANITP) te helpen met de opstelling van een Nationaal Actieplan. Het tweede project, dat met behulp van Nederlandse ngo’s is uitgevoerd, richtte zich op de ontwikkeling van ketensamenwerking en opvangstructuren, zowel op nationaal als lokaal niveau, en behelsde onder andere trainingen in de omgang met slachtoffers en in het opzetten van shelters.</text:p>
      <text:p text:style-name="ifm_p_ifm">Op dit moment is Nederland betrokken bij verschillende terugkeer- en reïntegratieprogramma’s voor Roemeense en Bulgaarse slachtoffers van mensenhandel. In mijn antwoord op vraag 14 zal ik hier nader op ingaan.</text:p>
      <text:p text:style-name="ifm_p_mt.3.76mm_ifm">Vraag 4</text:p>
      <text:p text:style-name="ifm_p_ifm">Bent u bereid de functie van politieliaison in Roemenië en Bulgarije voorlopig te laten bestaan?</text:p>
      <text:p text:style-name="ifm_p_mt.3.76mm_ifm">Antwoord 4</text:p>
      <text:p text:style-name="ifm_p_ifm">Zoals ik uw Kamer bij eerdere gelegenheid al berichtte, worden er op dit moment geen vaste liaisons teruggetrokken uit Europa. De functie van politieliaison officer in Boekarest is in de zomer van 2013 met 2 jaar verlengd. Het huidige plaatsingsplan voor de politieliaison officers van de nationale politie loopt af in 2015. Op dit moment wordt door mijn ministerie samen met de politie en het Landelijk Parket van het Openbaar Ministerie gewerkt aan een nieuw plan. Eind 2014 zal ik uw Kamer – conform toezegging – informeren over het nieuwe plaatsingsplan. Definitieve besluitvorming over de politieliaison officer in Boekarest na medio 2015 zal daar onderdeel van uitmaken.</text:p>
      <text:p text:style-name="ifm_p_mt.3.76mm_ifm">Vraag 5</text:p>
      <text:p text:style-name="ifm_p_ifm">Wat is er bekend over het aandeel van de Roma bij de slachtoffers van mensenhandel en mensensmokkel in Nederland?</text:p>
      <text:p text:style-name="ifm_p_mt.3.76mm_ifm">Antwoord 5</text:p>
      <text:p text:style-name="ifm_p_ifm">De politie registreert slachtoffers niet op grond van etniciteit. Het aandeel van Roma bij de slachtoffers van mensenhandel en mensensmokkel in Nederland is dan ook niet bekend.</text:p>
      <text:p text:style-name="ifm_p_mt.3.76mm_ifm">Vraag 6</text:p>
      <text:p text:style-name="ifm_p_ifm">Op welke manieren kan de Nederlandse regering bijdragen aan het verwezenlijken van preventiebeleid en opvang van slachtoffers in Roemenië en Bulgarije zonder de verantwoordelijkheid daarvoor over te nemen?</text:p>
      <text:p text:style-name="ifm_p_mt.3.76mm_ifm">Antwoord 6</text:p>
      <text:p text:style-name="ifm_p_ifm">Zoals beschreven in het antwoord op vraag 3 werkt Nederland op verschillende manieren samen met Roemenië en Bulgarije als het gaat om opvang van slachtoffers. Daarnaast wordt binnenkort bij de Nederlandse ambassades in Sofia en Boekarest een medewerker aangesteld die zich zal bezighouden met voorlichting en samenwerking op het gebied van arbeidsmigratie en sociale zekerheid. Voorlichting is in dit kader tevens relevant om problemen in Nederland, zoals onderbetaling of in het ergste geval arbeidsuitbuiting, te voorkomen.</text:p>
      <text:p text:style-name="ifm_p_mt.3.76mm_ifm">Vraag 7</text:p>
      <text:p text:style-name="ifm_p_ifm">Op welke manier zal de Wet regulering prostitutie en bestrijding misstanden seksbranche bijdragen aan het tegengaan van mensenhandel en mensensmokkel, gelet op het vervallen van de registratieplicht voor prostituees en de vergewisplicht voor klanten?</text:p>
      <text:p text:style-name="ifm_p_mt.3.76mm_ifm">Antwoord 7</text:p>
      <text:p text:style-name="ifm_p_ifm">De in uw Kamer voorliggende wijzigingen van de Wet regulering prostitutie en bestrijding misstanden seksbranche<text:note text:id="ID-2336-d37e166" text:note-class="footnote"><text:note-citation text:label="2 ">2</text:note-citation><text:note-body><text:p text:style-name="ifm_p_font.normal_size.6.93pt_mt..5mm_indent.-0.1161in_mleft.0.1161in_ifm">Kamerstukken II, vergaderjaar 2013–2014,  33 885, nr. 2.</text:p></text:note-body></text:note> doen geen afbreuk aan de introductie van een uniform vergunningsstelsel voor alle typen seksbedrijven in elke gemeente in Nederland en de leeftijdsgrens van 21 jaar. Het uniform vergunningstelsel onderwerpt alle typen seksbedrijven aan strenge voorwaarden om misstanden in de prostitutiesector, waaronder mensenhandel, eerder aan het licht te laten komen en te bestrijden. Onderdeel hiervan zijn de eisen die worden gesteld aan het (strafrechtelijk) verleden en het gedrag van de exploitant. Daarnaast zullen ook de voorwaarden om de positie van de prostituee te verbeteren in het wetsvoorstel en in de concept-AMvB bijdragen aan de aanpak van mensenhandel. Exploitanten worden onder meer verplicht om prostituees te informeren over hun rechten en mogelijkheden voor hulpverlening. De leeftijdgrens van 21 maakt prostituees weerbaarder.</text:p>
      <text:p text:style-name="ifm_p_mt.3.76mm_ifm">Vraag 8</text:p>
      <text:p text:style-name="ifm_p_ifm">In hoeverre is bij opsporing, vervolging en bij hulp aan slachtoffers voorzien in de taalkundige en culturele expertise die nodig is voor Roemenen en Bulgaren, en dan met name de Roma?</text:p>
      <text:p text:style-name="ifm_p_mt.3.76mm_ifm">Antwoord 8</text:p>
      <text:p text:style-name="ifm_p_ifm">In die expertise wordt, waar nodig, voorzien. Zo worden er regelmatig tolken ingezet in opsporingsonderzoeken en vindt ook wetenschappelijk onderzoek plaats, zoals het onderzoek «Breaking the Silence» naar de bereidheid om misstanden te melden onder Hongaarse prostituees en slachtoffers van mensenhandel dat in 2013 in opdracht van de Nationale Politie werd uitgevoerd. Indien er gedurende een mensenhandel-onderzoek blijkt dat er sprake is van een slachtoffer met een Roma-achtergrond, dan bestaat de mogelijkheid om via de landelijk deskundigheidsmakelaar (LDM) van de Politieacademie expertise in huis te halen. In voorkomende gevallen kan de Inspectie SZW samenwerken met de cultural mediators van de ngo Fairwork, die de taal en cultuur van de slachtoffers kennen.</text:p>
      <text:p text:style-name="ifm_p_ifm">Door de publicatie «Aanpak multi-problematiek bij gezinnen met een Roma achtergrond» van de Politieacademie wordt inzicht gegeven in problematiek die professionals signaleren bij gezinnen met een Roma achtergrond. Deze publicatie is opgesteld in het kader van het landelijk programma «Aanpak uitbuiting Roma-kinderen». Doel van het programma is de uitbuiting van (Roma)kinderen aan te pakken en voor de toekomst te voorkomen.</text:p>
      <text:p text:style-name="ifm_p_mt.3.76mm_ifm">Vraag 10</text:p>
      <text:p text:style-name="ifm_p_ifm">Wat kan Nederland doen om invulling te geven aan de circa 1 miljard euro aan beschikbare fondsen voor de Roemeense Roma-gemeenschap, nu in de praktijk is gebleken dat het niet mogelijk lijkt om deze weg te zetten?</text:p>
      <text:p text:style-name="ifm_p_mt.3.76mm_ifm">Antwoord 10</text:p>
      <text:p text:style-name="ifm_p_ifm">Ik veronderstel dat u doelt op de onbenutte structuurfondsen, met name het Europees Sociaal Fonds. In de vorige EU-begrotingsperiode (2007–2013) lukte het Roemenië niet goed om deze fondsen uit te geven. Het absorptiepercentage voor de structuurfondsen als geheel ligt op dit moment rond de 40%. Vanwege de crisis heeft Roemenië twee jaar extra de tijd gekregen om de structuurfondsen uit te geven. Daardoor is er ruimte om meer geld te besteden aan sociale integratie, onder andere voor de Roma.</text:p>
      <text:p text:style-name="ifm_p_ifm">De Europese Commissie is primair verantwoordelijk voor het toezicht op de besteding van de fondsen. De Europese Commissie spreekt de betreffende regeringen aan indien er een probleem of onduidelijkheid is betreffende transparantie en besteding. De Europese Commissie doet dit ook, bijvoorbeeld via een landenspecifieke aanbeveling aan Roemenië, in de set aanbevelingen die de Commissie op 2 juni jl. heeft gepubliceerd. Mogelijk kan de Commissie bijdragen in de sfeer van technische assistentie. Het kabinet zal dit in de reguliere contacten met de Commissie bespreken.</text:p>
      <text:p text:style-name="ifm_p_mt.3.76mm_ifm">Vraag 11</text:p>
      <text:p text:style-name="ifm_p_ifm">Is het mogelijk dat NGO’s rechtstreeks en zonder tussenkomst van de Roemeense overheid een beroep kunnen doen op die fondsen?</text:p>
      <text:p text:style-name="ifm_p_mt.3.76mm_ifm">Antwoord 11</text:p>
      <text:p text:style-name="ifm_p_ifm">Nee, dit is niet mogelijk. De uitvoering van de structuurfondsen geschiedt op nationaal niveau en aanvragen moeten dus bij de betreffende overheid, in dit geval de Roemeense, worden ingediend.</text:p>
      <text:p text:style-name="ifm_p_mt.3.76mm_ifm">Vraag 12</text:p>
      <text:p text:style-name="ifm_p_ifm">In hoeverre is het mogelijk dat Nederlandse NGO’s ondersteuning verlenen aan de NGO’s in Roemenië en Bulgarije?</text:p>
      <text:p text:style-name="ifm_p_mt.3.76mm_ifm">Antwoord 12</text:p>
      <text:p text:style-name="ifm_p_ifm">Het staat Nederlandse ngo’s vrij om samen te werken met en ondersteuning te verlenen aan ngo’s in Roemenië en Bulgarije. Zo is het La Strada netwerk opgezet om slachtoffers van mensenhandel in een aantal EU-lidstaten te begeleiden en te assisteren. De leden van dit netwerk zijn ngo’s. Comensha heeft als lid van dit netwerk goede contacten met ngo’s in Roemenië en Bulgarije.</text:p>
      <text:p text:style-name="ifm_p_ifm">Ook andere organisaties werken samen op het gebied van mensenhandel. De Internationale Organisatie voor Migratie (IOM) Nederland werkt bijvoorbeeld samen met IOM Bulgarije en IOM Roemenië voor de begeleiding bij de terugkeer en herintegratie van slachtoffers van mensenhandel naar die landen. IOM kan hierbij wanneer nodig samenwerken met ngo’s die gespecialiseerde zorg verlenen.</text:p>
      <text:p text:style-name="ifm_p_ifm">In mijn antwoord op vraag 14 zal ik nader in gaan op de begeleiding door IOM.</text:p>
      <text:p text:style-name="ifm_p_mt.3.76mm_ifm">Vraag 13</text:p>
      <text:p text:style-name="ifm_p_ifm">Welke ruimte binnen Schengen bestaat er om bij grenzen te controleren op mensenhandel?</text:p>
      <text:p text:style-name="ifm_p_mt.3.76mm_ifm">Antwoord 13</text:p>
      <text:p text:style-name="ifm_p_ifm">In het kader van het mobiel toezicht veiligheid (MTV) voert de Koninklijke Marechaussee steekproefsgewijs controles uit in de grensregio’s. Die controles zijn mede bedoeld om migratiecriminaliteit, zoals mensenhandel en mensensmokkel, te bestrijden.</text:p>
      <text:p text:style-name="ifm_p_mt.3.76mm_ifm">Vraag 14</text:p>
      <text:p text:style-name="ifm_p_ifm">Welke terugkeer- en reïntegratieprogramma’s zijn er of zouden er moeten zijn? Zijn de terugkeer- en reïntegratieprogramma’s ook gericht op specifieke groepen, te onderscheiden op achtergrond (bijvoorbeeld Roma) of aard van werkzaamheden (bijvoorbeeld prostitutie)? Wat is de grondslag van deze programma’s? Welke programma’s ontvangen subsidie van het Ministerie van Veiligheid en Justitie en in welke mate?</text:p>
      <text:p text:style-name="ifm_p_mt.3.76mm_ifm">Antwoord 14</text:p>
      <text:p text:style-name="ifm_p_ifm">Terugkeer- en reïntegratieprogramma’s zijn een belangrijke toevoeging aan het gehele aanbod van zorg- en hulpverlening aan slachtoffers van mensenhandel. Op dit moment bestaan er verschillende terugkeerprojecten voor slachtoffers van mensenhandel. Deze zijn te onderscheiden in programma’s voor slachtoffers vanuit specifieke bronlanden en programma’s voor specifieke doelgroepen.</text:p>
      <text:p text:style-name="ifm_p_ifm">Ten eerste is in juni 2014 op initiatief van Hongarije een project getiteld RAVOT gestart. Dit project is gericht op de terugkeer van Hongaarse slachtoffers van mensenhandel naar hun land van herkomst. Nederland en België participeren in het project, omdat zich in deze landen naar verhouding grote aantallen Hongaarse slachtoffers bevinden. Het project beoogt een verwijzingsmechanisme te ontwikkelen, waarin slachtoffers worden begeleid bij de terugkeer naar Hongarije, zo nodig adequate opvang krijgen en hulp ontvangen bij reïntegratie in de Hongaarse samenleving. Ten behoeve van het verwijzingsmechanisme wordt een online platform en opleidingsmateriaal ontwikkeld. Daarnaast wordt gewerkt aan een verbetering van de samenwerking tussen de betrokken partijen in de drie landen. Op de startbijeenkomst van dit project waren ook de andere lidstaten uitgenodigd. De resultaten van dit project zullen ook met de andere lidstaten gedeeld worden en de ervaring die wordt opgedaan kan later hopelijk bij de samenwerking met andere landen worden ingezet.</text:p>
      <text:p text:style-name="ifm_p_ifm">Het project is niet expliciet gericht op specifieke groepen, al is wel bekend dat een aanzienlijk deel van de Hongaarse slachtoffers in Nederland werkzaam is in de prostitutie en vermoedelijk een Roma achtergrond heeft. Het project ontvangt subsidie van de Europese Commissie vanuit het programma «Prevention of and Fight against Crime». Het Ministerie van Veiligheid en Justitie levert een bescheiden bijdrage van € 10.000,–.</text:p>
      <text:p text:style-name="ifm_p_ifm">Ten tweede loopt tussen juni 2013 en september 2014 het project <text:span text:style-name="ifm_span_font.italic_ifm">Safe Return</text:span>. Het <text:span text:style-name="ifm_span_font.italic_ifm">Safe Return</text:span> project heeft als doel om een methodiek te ontwikkelen en toe te passen, die terugkeer naar en re-integratie in het land van herkomst bespreekbaar maakt vanaf het allereerste begin van de opvang voor slachtoffers van mensenhandel en slachtoffers van huiselijk geweld die met verblijfsproblematiek te maken hebben. Cliënten die daadwerkelijk willen vertrekken worden voorbereid op dit vertrek. Cliënten die zijn vertrokken, worden indien mogelijk begeleid bij hun re-integratie in het land van herkomst door een organisatie aldaar. Daarnaast wordt binnen het <text:span text:style-name="ifm_span_font.italic_ifm">Safe Return</text:span> project onderzoek (<text:span text:style-name="ifm_span_font.italic_ifm">desk research</text:span>) gedaan naar factoren die terugkeer bevorderen of hinderen, <text:span text:style-name="ifm_span_font.italic_ifm">best practices</text:span>en de belangrijkste landen van herkomst van cliënten. Ook worden mogelijke samenwerkingspartners in beeld gebracht in binnen- en buitenland. Het <text:span text:style-name="ifm_span_font.italic_ifm">Safe Return</text:span> project is oorspronkelijk ingediend bij en goedgekeurd door het Europees Terugkeer Fonds (ETF). Het is daarna integraal overgenomen door het Ministerie van Veiligheid en Justitie, om ook ondersteuning van Oost-Europese (EU) slachtoffers mogelijk te maken. Het Ministerie van VWS en de gemeenten Amsterdam, Alkmaar, Arnhem en Groningen dragen als co-financiers bij. Het project is in juni 2013 van start gegaan en wordt eind september 2014 afgerond met een slotconferentie, waarin de methodiek en overige resultaten van het project worden gepresenteerd. In 2013 is vanuit het Ministerie van Veiligheid en Justitie € 445.246,00 aan dit project toegekend. Het project wordt geleid door de Federatie Opvang. Binnen Nederland werken meerdere opvangorganisaties en ngo’s mee aan het project (o.a. CoMensha en de instellingen voor categorale opvang slachtoffers mensenhandel (COSMs)). De Bulgaarse partner is de ngo Animus/La Strada Bulgarije.</text:p>
      <text:p text:style-name="ifm_p_ifm">Ten derde is het HOME project in juni 2013 van start gegaan. Dit zal eindigen in juli 2014. Doel van dit project is de verbetering van de ondersteuning aan slachtoffers van mensenhandel bij een vrijwillige terugkeer naar het land van herkomst. In dit project werken Maatwerk bij Terugkeer, Fier Fryslân, FairWork, Stichting Maatschappelijke Opvang ’s-Hertogenbosch, Caritas België, PAG-ASA (België), Idia Renaissance (Nigeria), Projeto Resgate (Brazilië) en Christian Brother’s Development Office (Sierra Leone) samen aan de terugkeer van slachtoffers van mensenhandel uit Nederland en België. Op 25 juni 2014 presenteren de projectpartners de resultaten van het project, waaronder richtlijnen om slachtoffers adequaat te kunnen voorbereiden op hun terugkeer en te begeleiden na hun terugkeer. Het project wordt gefinancierd vanuit het Europese Terugkeerfonds 2012. Ten behoeve van dit project hebben de organisaties een bedrag van € 188.653,35 toegekend gekregen.</text:p>
      <text:p text:style-name="ifm_p_ifm">De gemeente Amsterdam steunt een EU-subsidieaanvraag van het Roemeense OM voor een project over terugkeer van slachtoffers. De mogelijkheid van een traject voor prostituees en slachtoffers van mensenhandel die willen terugkeren naar Roemenië worden door de gemeente Amsterdam onderzocht.</text:p>
      <text:p text:style-name="ifm_p_ifm">Tot slot worden slachtoffers van mensenhandel uit de EU ook ondersteund binnen het programma REAN (Return and Emigration of Aliens from the Netherlands) bij hun terugkeer naar het land van herkomst door de Internationale Organisatie voor Migratie (IOM), indien zij geen verblijfsrecht meer hebben. In totaal is in 2013 aan het REAN een subsidie van € 6.600.000,00 toegekend. Alhoewel EU-onderdanen uitgesloten zijn van de REAN-regeling heeft de Nederlandse overheid een uitzondering voor slachtoffers van mensenhandel gemaakt. Dit is conform de motie die uw Kamer eind 2011 heeft aangenomen over de veilige terugkeer van slachtoffers van mensenhandel uit met name Bulgarije, Hongarije en Roemenië.<text:note text:id="ID-2336-d37e302" text:note-class="footnote"><text:note-citation text:label="3 ">3</text:note-citation><text:note-body><text:p text:style-name="ifm_p_font.normal_size.6.93pt_mt..5mm_indent.-0.1161in_mleft.0.1161in_ifm">Kamerstukken II, vergaderjaar 2011–2012, 28 638, nr. 65.</text:p></text:note-body></text:note></text:p>
      <text:p text:style-name="ifm_p_ifm">De meerderheid van de slachtoffers die met assistentie van IOM terugkeerden is afkomstig uit die lidstaten. IOM begeleidt per jaar rond de 30 slachtoffers van mensenhandel met vertrek uit Nederland. In 2013 zijn 25 slachtoffers van mensenhandel bij terugkeer begeleid, waarvan 5 naar Bulgarije en 5 naar Roemenië. Het REAN programma voorziet in informatie en advies, vliegtickets, reiskosten in Nederland om bijvoorbeeld naar een ambassade te gaan, ondersteuningsbijdrage, bemiddeling bij het verkrijgen en vergoeding van de kosten van reisdocumenten, assistentie bij vertrek op Schiphol, transit en aankomst assistentie wanneer gewenst door het slachtoffer. IOM kan een slachtoffer bijvoorbeeld begeleiden naar de uiteindelijke plaats van bestemming. Daarnaast voorziet het REAN programma in een klein budget (500 euro) voor herintegratie «in-kind» dat het slachtoffer met assistentie van onze collega’s in Roemenië en Bulgarije kan besteden aan opvang, training of het opzetten van een bedrijfje. Er wordt geen onderscheid gemaakt naar achtergrond of soort uitbuiting, wel wordt maatwerk geleverd omdat iedere zaak anders is en ieder slachtoffer specifieke behoeftes kan hebben. Bijna alle personen afkomstig uit Roemenië en Bulgarije die via IOM vertrekken, zijn slachtoffer van seksuele uitbuiting.</text:p>
      <text:p text:style-name="ifm_p_ifm">De Europese Commissie dient volgens de EU-mensenhandelstrategie in 2015 een model te ontwikkelen voor een grensoverschrijdend verwijzingsmechanisme voor slachtoffers. Binnen het eerder genoemde EMPACT project is er ook aandacht voor de opvang van slachtoffers. Hoewel dit niet binnen het taakveld van de opsporing valt, wordt er dit jaar gewerkt aan een lijst van contactpersonen van opvangorganisaties voor de opsporingsdiensten, om de eerste opvang van slachtoffers te kunnen regelen wanneer die tijdens de opsporing worden aangetroffen.</text:p>
      <text:p text:style-name="ifm_p_mt.3.76mm_ifm">Vraag 15</text:p>
      <text:p text:style-name="ifm_p_ifm">Zijn er Nederlandse fondsen waarmee hulpverlening, preventie en reïntegratie van slachtoffers van mensenhandel gestimuleerd kunnen worden?</text:p>
      <text:p text:style-name="ifm_p_mt.3.76mm_ifm">Antwoord 15</text:p>
      <text:p text:style-name="ifm_p_ifm">Zowel het Ministerie van Veiligheid en Justitie als dat van Buitenlandse Zaken hebben algemene fondsen waaruit ook dit soort activiteiten kunnen worden gestimuleerd. Het in mijn vorige antwoord genoemde REAN programma wordt bijvoorbeeld gefinancierd door het Ministerie van Veiligheid en Justitie.</text:p>
      <text:p text:style-name="ifm_p_ifm">Het eerder genoemde MATRA-fonds is niet meer van toepassing op Bulgarije en Roemenië. Naast nationale middelen kan ook een beroep worden gedaan op EU-subsidies. Zo kunnen sommige projecten met betrekking tot terugkeer en reïntegratie gefinancierd worden uit het Europees Terugkeerfonds.</text:p>
      <text:p text:style-name="ifm_p_mt.3.76mm_ifm">Vraag 16 en 17</text:p>
      <text:p text:style-name="ifm_p_ifm">Hoe groot is de stroom van meisjes uit Bulgarije en Roemenië naar landen als Nederland?</text:p>
      <text:p text:style-name="ifm_p_ifm">Hoe groot is de stroom van minderjarige meisjes uit Bulgarije en Roemenië naar verschillende landen in Europa?</text:p>
      <text:p text:style-name="ifm_p_mt.3.76mm_ifm">Antwoord 16 en 17</text:p>
      <text:p text:style-name="ifm_p_ifm">Er zijn geen cijfers beschikbaar over het aantal personen dat vanuit landen als Bulgarije en Roemenië naar andere Europese landen, waaronder Nederland, reist.</text:p>
      <text:p text:style-name="ifm_p_ifm">De Roemeense autoriteiten beschikken net als wij enkel over cijfers met betrekking tot slachtoffers van mensenhandel die door hen als zodanig zijn geïdentificeerd, deze geven hierdoor geen volledig beeld.</text:p>
      <text:p text:style-name="ifm_p_mt.3.76mm_ifm">Vraag 18</text:p>
      <text:p text:style-name="ifm_p_ifm">In hoeverre zijn het wel of niet hebben van grenscontroles een belemmering voor mensenhandelaren?</text:p>
      <text:p text:style-name="ifm_p_mt.3.76mm_ifm">Antwoord 18</text:p>
      <text:p text:style-name="ifm_p_ifm">Mensenhandel wordt door Nederland aangepakt via het barrièremodel. Eén van de barrières is het grenstoezicht. Door de KMar wordt bij de luchthavens actief gecontroleerd op signalen van mensenhandel. In de praktijk hebben deze signalen al geleid tot opsporingsonderzoek. Zoals aangegeven in antwoord 13 wordt in het kader van MTV steekproefsgewijs controles uitgevoerd in de binnengrenszone en in internationale treinen en bussen. Naast dit grenstoezicht en MTV-controles zijn er ook andere barrières binnen Nederland, waarmee mensenhandel effectief kan worden tegengegaan, bijvoorbeeld de barrières die door de bestuurlijke aanpak kunnen worden opgewo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rndsen-Jansen, Segers, Kooiman, Van der Steur, Van Oosten, Oskam, Rebel, Van Laar, Bontes en Jadnanansingover mensenhandel</dc:title>
    <meta:user-defined meta:name="OVERHEIDop.ParlID/DC.identifier">ah-tk-20132014-2336</meta:user-defined>
    <meta:user-defined meta:name="OVERHEIDop.vraagnummer">2014Z09701</meta:user-defined>
    <meta:user-defined meta:name="OVERHEIDop.aanhangselNummer">2336</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C.J.E. Kooiman</meta:user-defined>
    <meta:user-defined meta:name="OVERHEIDop.indiener">G.A. van der Steur</meta:user-defined>
    <meta:user-defined meta:name="OVERHEIDop.indiener">F. van Oosten</meta:user-defined>
    <meta:user-defined meta:name="OVERHEIDop.indiener">P. Oskam</meta:user-defined>
    <meta:user-defined meta:name="OVERHEIDop.indiener">M.J.J. Rebel</meta:user-defined>
    <meta:user-defined meta:name="OVERHEIDop.indiener">R.P. van Laar</meta:user-defined>
    <meta:user-defined meta:name="OVERHEIDop.indiener">L. Bontes</meta:user-defined>
    <meta:user-defined meta:name="OVERHEIDop.indiener">T.M. Jadnanansing</meta:user-defined>
    <meta:user-defined meta:name="OVERHEIDop.indiener">M.A. Berndsen-Jansen</meta:user-defined>
    <meta:user-defined meta:name="OVERHEIDop.ontvanger">I.W. Opstelten</meta:user-defined>
    <meta:user-defined meta:name="OVERHEIDop.vergaderjaar">2013-2014</meta:user-defined>
    <meta:user-defined meta:name="DCTERMS.W3CDTF/OVERHEIDop.datumOntvangst">2014-06-24</meta:user-defined>
    <meta:user-defined meta:name="OVERHEID.StatenGeneraal/DC.creator">Tweede Kamer der Staten-Generaal</meta:user-defined>
    <dc:language>nl</dc:language>
    <meta:user-defined meta:name="DCTERMS.alternative"/>
    <meta:user-defined meta:name="DC.title">Antwoord op vragen van de leden Berndsen-Jansen, Segers, Kooiman, Van der Steur, Van Oosten, Oskam, Rebel, Van Laar, Bontes en Jadnanansingover mensenhandel</meta:user-defined>
    <meta:user-defined meta:name="DCTERMS.W3CDTF/DCTERMS.available">2014-07-01</meta:user-defined>
    <meta:user-defined meta:name="OVERHEIDop.publicationName">Kamervragen (Aanhangsel)</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