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de leden <text:span text:style-name="ifm_span_font.bold_ifm">Ypma</text:span> en <text:span text:style-name="ifm_span_font.bold_ifm">Rebel</text:span> (beiden PvdA) aan de Staatssecretarissen van Volksgezondheid, Welzijn en Sport en van Veiligheid en Justitie over <text:span text:style-name="ifm_span_font.italic_ifm">het bericht dat gemeenten niet weten hoe ze kindermishandeling moeten tegengaan</text:span> (ingezonden 23 mei 2014).</text:p>
      <text:p text:style-name="ifm_p_font.roman_mt.3.76mm_ifm">Mededeling van Staatssecretaris <text:span text:style-name="ifm_span_font.bold_ifm">Van Rijn</text:span> (Volksgezondheid, Welzijn en Sport) (ontvangen 17 juni 2014)</text:p>
      <text:p text:style-name="ifm_p_mt.3.76mm_ifm">Vraag 1</text:p>
      <text:p text:style-name="ifm_p_ifm">Kent u het rapport van de Kinderombudsman, waarin wordt gesteld dat gemeenten niet weten hoe ze kindermishandeling moeten tegengaan?<text:note text:id="ID-2014Z09451-d37e61" text:note-class="footnote"><text:note-citation text:label="1 ">1</text:note-citation><text:note-body><text:p text:style-name="ifm_p_font.normal_size.6.93pt_mt..5mm_indent.-0.1161in_mleft.0.1161in_ifm">http://www.dekinderombudsman.nl/ul/cms/fck-uploaded/KOMRapportDefGem.Prev.Kindermishandeling.pdf</text:p></text:note-body></text:note></text:p>
      <text:p text:style-name="ifm_p_mt.3.76mm_ifm">Vraag 2</text:p>
      <text:p text:style-name="ifm_p_ifm">Waarom heeft de helft van de gemeenten nog geen gegevens over het aantal gevallen van kindermishandeling in de gemeente?</text:p>
      <text:p text:style-name="ifm_p_mt.3.76mm_ifm">Vraag 3</text:p>
      <text:p text:style-name="ifm_p_ifm">Wat zijn de zogenoemde «best practices» van gemeenten in het kader van preventieve maatregelen tegen kindermishandeling? Worden deze onderling uitgewisseld? Zo nee, waarom niet?</text:p>
      <text:p text:style-name="ifm_p_mt.3.76mm_ifm">Vraag 4</text:p>
      <text:p text:style-name="ifm_p_ifm">Wat is uw reactie op de constatering van de Kinderombudsman dat in de meerderheid van het gemeentelijk beleid belangrijke preventiedoelstellingen ontbreken, ondanks het feit dat deze sinds 2008 intensief aan gemeenten bekend zijn gemaakt? Op welke manier en op welke termijn gaat u dit verbeteren?</text:p>
      <text:p text:style-name="ifm_p_mt.3.76mm_ifm">Vraag 5</text:p>
      <text:p text:style-name="ifm_p_ifm">Welke concrete maatregelen gaat u op welke termijn nemen om gemeenten te ondersteunen bij het opzetten van betere preventie van kindermishandeling en van ondersteuning/zorg aan slachtoffers en ouders?</text:p>
      <text:p text:style-name="ifm_p_mt.3.76mm_ifm">Vraag 6</text:p>
      <text:p text:style-name="ifm_p_ifm">Wat is uw oordeel over het ontwikkelde «Kind Veilig Preventie Pakket» van verschillende organisaties die zich hard maken voor het welzijn van kinderen? Onderschrijft u de aanbeveling van de Kinderombudsman het pakket door alle gemeenten te laten gebruiken? Zo nee, waarom niet? Zo ja, op welke wijze en op welke termijn gaat u dit realiseren?</text:p>
      <text:p text:style-name="ifm_p_mt.3.76mm_ifm">Vraag 7</text:p>
      <text:p text:style-name="ifm_p_ifm">Hoe beoordeelt u in het licht van het genoemde rapport van de Kinderombudsman de inspanningen van Nederland ten aanzien van artikel 19 van het VN-kinderrechtenverdrag, dat stelt: «staten nemen alle passende wettelijke en bestuurlijke maatregelen en maatregelen op sociaal en opvoedkundig gebied om het kind te beschermen tegen alle vormen van lichamelijk of geestelijk geweld, letsel of misbruik, verwaarlozing of nalatige behandeling, mishandeling of exploitatie, met inbegrip van seksueel misbruik»?</text:p>
      <text:h text:style-name="ifm_p_font.bold_mt.5.08mm_page.keep-with-next_ifm" text:outline-level="2">Mededeling</text:h>
      <text:p text:style-name="ifm_p_mt.4.23mm_ifm">De vragen van het Kamerlid Ypma (PvdA) over het bericht dat gemeenten niet weten hoe ze kindermishandeling moeten tegengaan (2014Z09451) kunnen tot mijn spijt niet binnen de gebruikelijke termijn worden beantwoord.</text:p>
      <text:p text:style-name="ifm_p_ifm">De reden van het uitstel is dat meer tijd nodig is voor afstemming met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Ypma over het bericht dat gemeenten niet weten hoe ze kindermishandeling moeten tegengaan</dc:title>
    <meta:user-defined meta:name="OVERHEIDop.ParlID/DC.identifier">ah-tk-20132014-2290</meta:user-defined>
    <meta:user-defined meta:name="OVERHEIDop.vraagnummer">2014Z09451</meta:user-defined>
    <meta:user-defined meta:name="OVERHEIDop.aanhangselNummer">2290</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L. Ypma</meta:user-defined>
    <meta:user-defined meta:name="OVERHEIDop.ontvanger">M.J. van Rijn</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het lid Ypma over het bericht dat gemeenten niet weten hoe ze kindermishandeling moeten tegengaan</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