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1</text:p>
      <text:p text:style-name="ifm_p_font.roman_mt.3.76mm_ifm">Vragen van het lid <text:span text:style-name="ifm_span_font.bold_ifm">Van Veldhoven</text:span> (D66) aan de Staatssecretaris van Infrastructuur en Milieu en de Minister van Economische Zaken over <text:span text:style-name="ifm_span_font.italic_ifm">de olielekkage uit opslag in lege zoutmijnen in het natuurgebied Amtsvenn (Duitsland, bij Enschede) en de geplande extra opslag van diesel in lege zoutmijnen onder Enschede</text:span> (ingezonden 16 mei 2014).</text:p>
      <text:p text:style-name="ifm_p_font.roman_mt.3.76mm_ifm">Antwoord van Minister <text:span text:style-name="ifm_span_font.bold_ifm">Kamp</text:span> (Economische Zaken) (ontvangen 4 juni 2014)</text:p>
      <text:p text:style-name="ifm_p_mt.3.76mm_ifm">Vraag 1</text:p>
      <text:p text:style-name="ifm_p_ifm">Kunt u aangeven wie aansprakelijk zou zijn voor de schade aan natuur en leefomgeving indien olielekkages in natuurgebieden zich in Nederland voor zouden doen? Is hier al ervaring mee?</text:p>
      <text:p text:style-name="ifm_p_mt.3.76mm_ifm">Antwoord 1</text:p>
      <text:p text:style-name="ifm_p_ifm">Op grond van het Burgerlijk Wetboek 6, artikel 175 en artikel 177, is de vergunninghouder aansprakelijk voor schade aan natuur en leefomgeving indien olielekkages in natuurgebieden zich in Nederland voor zouden doen. Op grond van het Burgerlijk Wetboek Boek 3, artikel 310, lid 2 verjaart de rechtsvordering tot vergoeding van de schade door de verontreiniging van water en de bodem in ieder geval na dertig jaren na de gebeurtenis waardoor de schade is veroorzaakt. In Nederland is geen ervaring met olielekkages in natuurgebieden en de daarmee samenhangende aansprakelijkheid.</text:p>
      <text:p text:style-name="ifm_p_mt.3.76mm_ifm">Vraag 2</text:p>
      <text:p text:style-name="ifm_p_ifm">Kunt u aangeven of de geplande opslaglocaties in Overijssel zich onder of in de nabijheid van natuurgebieden en/of drinkwaterwinningsgebieden bevinden?</text:p>
      <text:p text:style-name="ifm_p_mt.3.76mm_ifm">Antwoord 2</text:p>
      <text:p text:style-name="ifm_p_ifm">De geplande opslag van gasolie ligt onder industrieterrein De Marssteden aan de rand van Enschede. In de buurt liggen de volgende natuurgebieden:</text:p>
      <text:p text:style-name="ifm_p_ifm">Beschermd Natuurmonument Heideterreinen Twickel (circa 5,5 km ten noordwesten)</text:p>
      <text:p text:style-name="ifm_p_ifm">Natura 2000-gebied Lonnekermeer (circa 6 km ten noorden)</text:p>
      <text:p text:style-name="ifm_p_ifm">Natura 2000-gebied Buurserzand &amp; Haaksbergerveen (circa 4 km ten zuiden)</text:p>
      <text:p text:style-name="ifm_p_ifm">Ecologische Hoofd Structuur (aangrenzend ten noorden)</text:p>
      <text:p text:style-name="ifm_p_mt.3.76mm_ifm">De dichtstbijzijnde drinkwatergebieden liggen op 4,5 en 5 km afstand. Op 5 km afstand is tevens een boringvrije zone gelegen. De dichtstbijzijnde waterwingebieden stroomafwaarts bevinden zich op ongeveer 15 km van Enschede, in Goor. Het drinkwater wordt gehaald uit een andere geohydrologische laag die, door ondoorlatende lagen, niet in contact staat met de grondwaterlaag in Enschede.</text:p>
      <text:p text:style-name="ifm_p_mt.3.76mm_ifm">Vraag 3</text:p>
      <text:p text:style-name="ifm_p_ifm">Is de opbouw van de grondlagen in het natuurgebied Amtsvenn vergelijkbaar met die van ondergrondse opslaglocaties in Nederland?</text:p>
      <text:p text:style-name="ifm_p_mt.3.76mm_ifm">Antwoord 3</text:p>
      <text:p text:style-name="ifm_p_ifm">Ja, in grote lijnen is de opbouw van de diepe ondergrond in het Amtsvenn gebied vergelijkbaar met die onder de Marssteden. Alleen, de ondergrondse opslag is op een andere manier ingericht. In het Gronau/Epe gebied vindt de opslag van olie (en gas) plaats op een grotere diepte, namelijk op ca. 1.100 meter diepte, in de zoutlagen van de «Zechstein-formatie». In het gebied bij Enschede zal de ondergrondse olieopslag plaatsvinden op een diepte van ca. 450 meter in de zoutlagen van de «Röt-formatie». Een essentieel verschil tussen beide opslagen is dat de opslag onder Enschede zal plaatsvinden door middel van twee dubbel verbuisde boorgaten, terwijl in het Gronau/Epe gebied de olie wordt opgeslagen middels één boorgat in een niet dubbel verbuisd systeem.</text:p>
      <text:p text:style-name="ifm_p_mt.3.76mm_ifm">Vraag 4</text:p>
      <text:p text:style-name="ifm_p_ifm">Zijn er alternatieven voor de opslag van brandstof voorhanden? Zo ja, welke? Zo nee, waarom niet? Op basis van welke argumenten is de keus voor ondergrondse opslag gemaakt?</text:p>
      <text:p text:style-name="ifm_p_mt.3.76mm_ifm">Antwoord 4</text:p>
      <text:p text:style-name="ifm_p_ifm">In de Milieueffectrapportage (MER), noodzakelijk voor de planologische procedure, is gekeken naar alternatieven voor ondergrondse opslag. Er zijn vijf bovengrondse opslaglocaties onderzocht. De locaties zijn geselecteerd op grond van de ligging nabij logistieke mogelijkheden, zoals de ligging in de buurt van groot water, havens en bij bestaande pijpleidingen. Daarnaast zijn acht ondergrondse locaties bekeken. Een vijftal locaties valt af, omdat deze al een andere bestemming hebben of niet geschikt zijn voor opslag. Op grond van een afweging op basis van doelmatige winning, aantal, volume en logistiek is de locatie in Twente overgebleven als de te onderzoeken ondergrondse locatie in de MER.</text:p>
      <text:p text:style-name="ifm_p_ifm">Op grond van de MER kan geconcludeerd worden dat aan de ondergrondse opslag de volgende voordelen zijn verbonden:</text:p>
      <text:p text:style-name="ifm_p_ifm">minimale bovengrondse aanpassingen zijn vereist, waardoor er geen landschappelijk relevante ingrepen noodzakelijk zijn en de situatie op maaiveldniveau vrijwel ongewijzigd blijft;</text:p>
      <text:p text:style-name="ifm_p_ifm">de risico's met betrekking tot externe veiligheid zijn geringer dan bij bovengrondse opslag;</text:p>
      <text:p text:style-name="ifm_p_ifm">de kwaliteit van de gasolie blijft beter en deze kan daardoor langer in opslag blijven;</text:p>
      <text:p text:style-name="ifm_p_ifm">de geografische spreiding van de strategische opslag is groter;</text:p>
      <text:p text:style-name="ifm_p_ifm">de druk op de opslagmarkt neemt af, waardoor er meer opslagcapaciteit tegen een lagere prijs beschikbaar is;</text:p>
      <text:p text:style-name="ifm_p_ifm">lagere kosten dan bij bovengrondse opslag.</text:p>
      <text:p text:style-name="ifm_p_mt.3.76mm_ifm">In het inpassingsplan worden nut en noodzaak omschreven van het project. Geconcludeerd wordt dat de opslag in Enschede een belangrijke bijdrage levert aan de uitbreiding van de capaciteit voor strategische opslag van olieproducten waartoe het Rijk zich heeft verplicht op grond van internationale afspraken. Gebruik van de ondergrond voor gasolieopslag sluit goed aan op het beeld dat wordt geschetst in de «Rijksvisie duurzaam gebruik van de ondergrond». Daarnaast is het gebruik van zoutcavernes voor ondergrondse opslag vrijwel het enige kostenefficiënte alternatief voor bovengrondse opslag om, op korte termijn, de opslagcapaciteit in Nederland substantieel uit te breiden. Door de cavernes in de regio Twente te gebruiken, wordt de spreiding van opslagcapaciteit in Nederland bovendien verbeterd daar de meeste opslag in Rotterdam en Amsterdam is gevestigd.</text:p>
      <text:p text:style-name="ifm_p_mt.3.76mm_ifm">Vraag 5</text:p>
      <text:p text:style-name="ifm_p_ifm">Verschillen de risico’s per reeds opgeslagen of mogelijk op te slaan substantie? Zo ja, wat zijn deze verschillen? Zo nee, waarom niet?</text:p>
      <text:p text:style-name="ifm_p_mt.3.76mm_ifm">Antwoord 5</text:p>
      <text:p text:style-name="ifm_p_ifm">Naast ruwe olie en gasolie wordt wereldwijd aardgas, LPG, stikstof, waterstof en perslucht opgeslagen in uitgeproduceerde zoutcavernes. Vanuit de vergunningverlening en voor het toezicht op veiligheid en milieu wordt er geen onderscheid gemaakt naar welke substantie er in een zoutcaverne wordt opgeslagen. Voor alle opslagen is het noodzakelijk dat er een uitgebreide risicoanalyse wordt uitgevoerd om de risico's op het lekken en verspreiden van de stoffen in kaart te brengen. Tevens moet er een risicomanagementsysteem worden opgetuigt, inclusief een monitoringsprogramma (vastgelegd in het monitoringsplan met jaarlijkse rapportages). SodM adviseert mij bij de vergunningverlening en ziet erop toe dat het risicomanagementsysteem adequaat wordt uitgevoerd.</text:p>
      <text:p text:style-name="ifm_p_ifm">Het grootste verschil zit tussen gassen en vloeistoffen. Het belangrijkste verschil is de druk. De aanwezige hoeveelheid gas bepaalt de druk die vanuit de caverne op het omliggende gesteente wordt uitgeoefend. Door de wisselende druk bij gasopslag (soms per seizoen, soms dagelijks) heeft gasopslag meer geomechanische effecten. Daarom wordt gasopslag aan strikte voorwaarden gebonden voor wat betreft de minimumdruk die in de caverne gehandhaafd moet worden. Zolang de druk boven de minimumdruk blijft, zijn de effecten voor wat betreft de vervorming van de caverne beperkt. Bij de opslag van vloeistoffen wordt de druk bepaald door het dichtheidsverschil tussen pekel en de opgeslagen vloeistof en een eventueel extra opgelegde druk om het heel langzaam samendrukken van de caverne tegen te gaan. Langdurige opslag van vloeistof kent een constante druksituatie, die vaak gelijk is aan de situatie waarin de caverne helemaal met pekel gevuld zou zijn (plus een eventueel extra opgelegde druk). De vloeistof gaat er één keer in en blijft er vervolgens vaak jaren zitten zonder noemenswaardige verandering van de druk.</text:p>
      <text:p text:style-name="ifm_p_ifm">Indien zich geen calamiteiten voordoen, blijft het bij bovengenoemde verschillen. Mocht er een lekkage optreden, dan zitten de verschillen in de toxiticiteit, de brandbaarheid en het explosiegevaar van de stof. Gasolie bevat geen vluchtige bestanddelen en is daardoor veel minder brandbaar dan bijvoorbeeld benzine of ruwe olie.</text:p>
      <text:p text:style-name="ifm_p_ifm">De bodem- en grondwaterverontreiniging en de mogelijkheden deze verontreiniging op te ruimen verschilt per stof. Ruwe olie bevat in vergelijking met gasolie zowel zwaardere (residuale) componenten en lichtere, vluchtigere componenten. De zwaardere componenten uit ruwe olie zijn veel moeilijker biologisch af te breken dan gasolie en de lichtere, meer vluchtige componenten uit ruwe olie veroorzaken meer emissie naar de lucht, waardoor het effect op mens en dier toeneemt.</text:p>
      <text:p text:style-name="ifm_p_mt.3.76mm_ifm">Vraag 6</text:p>
      <text:p text:style-name="ifm_p_ifm">Wilt u de antwoorden op deze vragen betrekken bij de beantwoording van hierover eerder gestelde vragen?</text:p>
      <text:p text:style-name="ifm_p_mt.3.76mm_ifm">Antwoord 6</text:p>
      <text:p text:style-name="ifm_p_ifm">Hierboven zijn de vragen van de leden Omtzigt, Agnes Mulder en Geurts (allen CDA) en van het lid Van Tongeren (GroenLinks)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Veldhoven over de olielekkage uit opslag in lege zoutmijnen in het natuurgebied Amtsvenn (Duitsland, bij Enschede) en de geplande extra opslag van diesel in lege zoutmijnen onder Enschede</dc:title>
    <meta:user-defined meta:name="OVERHEIDop.ParlID/DC.identifier">ah-tk-20132014-2191</meta:user-defined>
    <meta:user-defined meta:name="OVERHEIDop.vraagnummer">2014Z08882</meta:user-defined>
    <meta:user-defined meta:name="OVERHEIDop.aanhangselNummer">2191</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H.G.J. Kamp</meta:user-defined>
    <meta:user-defined meta:name="OVERHEIDop.vergaderjaar">2013-2014</meta:user-defined>
    <meta:user-defined meta:name="DCTERMS.W3CDTF/OVERHEIDop.datumOntvangst">2014-06-04</meta:user-defined>
    <meta:user-defined meta:name="OVERHEID.StatenGeneraal/DC.creator">Tweede Kamer der Staten-Generaal</meta:user-defined>
    <dc:language>nl</dc:language>
    <meta:user-defined meta:name="DCTERMS.alternative"/>
    <meta:user-defined meta:name="DC.title">Antwoord op vragen van het lid Van Veldhoven over de olielekkage uit opslag in lege zoutmijnen in het natuurgebied Amtsvenn (Duitsland, bij Enschede) en de geplande extra opslag van diesel in lege zoutmijnen onder Enschede</meta:user-defined>
    <meta:user-defined meta:name="DCTERMS.W3CDTF/DCTERMS.available">2014-06-17</meta:user-defined>
    <meta:user-defined meta:name="OVERHEIDop.publicationName">Kamervragen (Aanhangsel)</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