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18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85</text:p>
      <text:p text:style-name="ifm_p_font.roman_mt.3.76mm_ifm">Vragen van de leden <text:span text:style-name="ifm_span_font.bold_ifm">Berndsen-Jansen</text:span> (D66) en <text:span text:style-name="ifm_span_font.bold_ifm">Segers</text:span> (ChristenUnie) aan de Minister van Veiligheid en Justitie en aan de Staatssecretaris van Volksgezondheid, Welzijn en Sport over <text:span text:style-name="ifm_span_font.italic_ifm">de waarborgen voor voldoende landelijke specialistische opvang voor slachtoffers van mensenhandel</text:span> (ingezonden 8 mei 2014).</text:p>
      <text:p text:style-name="ifm_p_font.roman_mt.3.76mm_ifm">Antwoord van Staatssecretaris <text:span text:style-name="ifm_span_font.bold_ifm">Van Rijn</text:span> (Volksgezondheid, Welzijn en Sport) mede namens de Minister van Veiligheid en Justitie (ontvangen 11 juni 2014)</text:p>
      <text:p text:style-name="ifm_p_mt.3.76mm_ifm">Vraag 1</text:p>
      <text:p text:style-name="ifm_p_ifm">Heeft u kennisgenomen van de zorgen van de landelijke instellingen over het voortbestaan van gespecialiseerde opvang voor slachtoffers van mensenhandel als gevolg van de decentralisatie van de zorg?<text:note text:id="ID-2014Z08247-d38e61" text:note-class="footnote"><text:note-citation text:label="1 ">1</text:note-citation><text:note-body><text:p text:style-name="ifm_p_font.normal_size.6.93pt_mt..5mm_indent.-0.1161in_mleft.0.1161in_ifm">De Volkskrant, d.d. 6 mei 2014, «Als ik niet hier was, werkte ik nu voor mijn pooier»</text:p></text:note-body></text:note></text:p>
      <text:p text:style-name="ifm_p_mt.3.76mm_ifm">Antwoord 1</text:p>
      <text:p text:style-name="ifm_p_ifm">Ja.</text:p>
      <text:p text:style-name="ifm_p_mt.3.76mm_ifm">Vraag 2, 3, 4, 5, 6, 9, 10, 11, 12 en 13</text:p>
      <text:p text:style-name="ifm_p_ifm">Herinnert u zich de door de Tweede Kamer aangenomen motie waarin wordt verzocht, ook na de voltooiing van de decentralisaties, te waarborgen dat er voldoende landelijke specialistische opvang en hulpverlening is voor slachtoffers van mensenhandel, ook buiten de regio van het slachtoffer?<text:note text:id="ID-2014Z08247-d38e75" text:note-class="footnote"><text:note-citation text:label="2 ">2</text:note-citation><text:note-body><text:p text:style-name="ifm_p_font.normal_size.6.93pt_mt..5mm_indent.-0.1161in_mleft.0.1161in_ifm">Kamerstuk 33 750-VI, nr. 71</text:p></text:note-body></text:note></text:p>
      <text:p text:style-name="ifm_p_ifm">Herinnert u zich uw belofte voornamelijk minderjarige slachtoffers van mensenhandel beter op te vangen en te behandelen?</text:p>
      <text:p text:style-name="ifm_p_ifm">Wie is verantwoordelijk voor het voorkomen dat deze kinderen en jongeren opnieuw slachtoffer worden van mensenhandel?</text:p>
      <text:p text:style-name="ifm_p_ifm">Wat zijn de gevolgen van het gebrek aan financiering en aan deskundigheid voor de behandeling van (minderjarige) slachtoffers van mensenhandel?</text:p>
      <text:p text:style-name="ifm_p_ifm">Hoe zorgt u ervoor dat de opvang en de behandeling van (minderjarige) slachtoffers adequaat verloopt en compleet wordt gegeven?</text:p>
      <text:p text:style-name="ifm_p_ifm">Hoe waarborgt u dat gespecialiseerde opvang, voornamelijk voor minderjarige slachtoffers van mensenhandel, over een jaar nog bestaat?</text:p>
      <text:p text:style-name="ifm_p_ifm">Kunt u concreet uiteenzetten welke afspraken zijn gemaakt met de Vereniging van Nederlandse Gemeenten teneinde ervoor te zorgen dat landelijke specialistische instellingen niet ondergesneeuwd raken? Kunt u tevens aangeven voor welke periode deze afspraken gelden? Hoe wordt na deze termijn het voorbestaan van landelijk specialistische instellingen gewaarborgd?</text:p>
      <text:p text:style-name="ifm_p_ifm">Wat zijn de gevolgen van de onzekere financiering voor deze instellingen? Kunt u dit met concrete cijfers (fte’s, aantal bedden…) aangeven?</text:p>
      <text:p text:style-name="ifm_p_ifm">Hoe voorkomt u grote ongelijkheid tussen gemeenten? Hoe garandeert u dat kinderen en jongeren ook buiten de eigen regio worden opgevangen en behandeld als het nodig is?</text:p>
      <text:p text:style-name="ifm_p_ifm">Hoe zorgt u ervoor dat de bezuinigingen en de verschillende procedures geen gevolgen hebben voor de bescherming van de slachtoffers?</text:p>
      <text:p text:style-name="ifm_p_mt.3.76mm_ifm">Antwoord 2, 3, 4, 5, 6, 9, 10, 11, 12 en 13</text:p>
      <text:p text:style-name="ifm_p_ifm">U doelt op de motie van het lid Segers c.s. over opvang van slachtoffers van mensenhandel of eergerelateerd geweld (33 750-VI-71), waarin de regering wordt verzocht om, ook na de voltooiing van de decentralisaties te waarborgen dat er voldoende landelijke specialistische opvang en hulpverlening is voor slachtoffers van mensenhandel of eergerelateerd geweld, ook buiten de regio van het slachtoffer.</text:p>
      <text:p text:style-name="ifm_p_ifm">Zoals ook in de brief aan uw Kamer is gemeld 3 december 2013 (TK II, 33 750 VI, nr. 93) hecht het Kabinet groot belang aan de opvang van specifieke groepen, zoals slachtoffers van loverboys of eergerelateerd geweld. De verantwoordelijkheid voor deze slachtoffers en de financiering hiervan wordt vanaf 2015 structureel bij gemeenten belegd. Met betrekking tot de opvang van deze slachtoffers spreek ik momenteel met gemeenten af dat zij de opvang vanaf 1 januari 2015 gezamenlijk inkopen. Zo wordt geregeld dat deze slachtoffers kunnen worden opgevangen, ongeacht herkomstregio. Ook blijft het mogelijk om, indien de veiligheidssituatie daarom vraagt, de opvang te regelen buiten de regio waar het slachtoffer vandaan komt. Het budget voor deze groepen blijft structureel beschikbaar. De VNG heeft voor de financiering van de functies voor <text:span text:style-name="ifm_span_font.italic_ifm">jeugdhulp</text:span> voor alle gemeenten gezamenlijk afspraken over gemaakt in een landelijk transitiearrangement. Fier Fryslân en Kompaan en De Bocht zijn partij bij deze afspraken. Dit landelijk transitiearrangement houdt in dat er landelijk afspraken zijn gemaakt over de voorwaarden waaronder gemeenten de zorg inkopen, in de vorm van een raamcontract. Gemeenten is geadviseerd om voor deze functie een deel van hun budget (2,2% voor alle landelijke functies) te reserveren. Daarbij geldt dat gemeenten hoe dan ook gehouden zijn om te voorzien in deze functie van jeugdhulp als een jeugdige met de bedoelde problematiek zich meldt.</text:p>
      <text:p text:style-name="ifm_p_ifm">Omdat het vaak relatief dure zorgvormen betreft ligt het voor de hand dat gemeenten over de financiering binnen hun regio afspraken maken over het delen van kosten en gezamenlijk optrekken in het realiseren van voldoende beschikbaarheid. Het tijdig realiseren van continuïteit van zorg voor alle vormen van jeugdhulp, is een verantwoordelijkheid van gemeenten. De gemeenten worden daarin ondersteund en waar nodig zal de Transitieautoriteit Jeugd bemiddelen en de gemeenten van advies voorzien</text:p>
      <text:p text:style-name="ifm_p_ifm">Ik heb woensdag 14 mei 2014 een bestuurlijk overleg gehad met de VNG en de Federatie Opvang over het stelsel van de <text:span text:style-name="ifm_span_font.italic_ifm">vrouwenopvang</text:span>. Daarin heb ik afspraken gemaakt over een kwaliteitsimpuls in de vrouwenopvang. Onderdeel van deze afspraken is dat de gemeenten gezamenlijk verantwoordelijk zijn voor de</text:p>
      <text:p text:style-name="ifm_p_ifm">specifieke groepen kwetsbare slachtoffers, die vanwege de vereiste specifieke deskundigheid of veiligheid bovenregionaal of landelijk moeten worden opgevangen. Slachtoffers van loverboys vallen ook onder deze categorie. De VNG gaat middelen voor de opvang van deze categorie slachtoffers apart zetten en deze vorm van vrouwenopvang centraal inkopen. Hierdoor blijft de beschikbaarheid van deze speciaal voor de slachtoffers van loverboys ingestelde opvangplaatsen nu en in de toekomst geborgd.</text:p>
      <text:p text:style-name="ifm_p_mt.3.76mm_ifm">Vraag 7</text:p>
      <text:p text:style-name="ifm_p_ifm">Welk effect heeft de overplaatsing naar andere instellingen voor (minderjarige) slachtoffers van mensenhandel?</text:p>
      <text:p text:style-name="ifm_p_mt.3.76mm_ifm">Antwoord 7</text:p>
      <text:p text:style-name="ifm_p_ifm">In de Jeugdwet is continuïteit van zorg geregeld. Dit houdt in dat de jeugdige in 2015 het lopende zorgtraject mag afmaken bij de huidige hulpverlener en redelijkerwijs niet kan worden overgeplaatst naar een andere instelling. Voor nieuwe plaatsingen geldt dat als het voor de veiligheid van het slachtoffer nodig is om buiten de eigen gemeente te worden geplaatst dit in het nieuwe stelsel net als nu het geval is ook mogelijk is.</text:p>
      <text:p text:style-name="ifm_p_mt.3.76mm_ifm">Vraag 8</text:p>
      <text:p text:style-name="ifm_p_ifm">Wat zijn de risico’s van het plaatsen van minderjarige slachtoffers van mensenhandel in instellingen met andere probleemkinderen, onder wie ook jongens?</text:p>
      <text:p text:style-name="ifm_p_mt.3.76mm_ifm">Antwoord 8</text:p>
      <text:p text:style-name="ifm_p_ifm">Voor de beantwoording van deze vraag verwijs ik naar de beantwoording van de Kamervragen van mevrouw Van der Burg ((2014Z068120). Daarin staat het volgende. In de jeugdzorg wordt veel met gemengde groepen gewerkt, op grond van de opvatting onder professionals dat behandeling en verblijf in gemengde groepen het beste zijn voor een gezonde ontwikkeling van de jongeren. Jongeren die het slachtoffer zijn van mishandeling, seksueel misbruik of loverboyproblematiek zijn uitermate kwetsbaar. Juist in deze gevallen moet er sprake zijn van een behandeling op maat. Er is niet één behandeling die voor alle jongeren passend is. Dit kan betekenen dat (tijdelijk) opvang en behandeling in een gesloten setting nodig is, soms opvang in groepen met meisjesspecifieke problemen, maar soms ook juist niet. De behandeling van meisjes die mogelijk slachtoffer zijn van loverboys gebeurt dan ook in verschillende settings, die tijdens het behandeltraject kunnen wijzigen: variërend van opvang in afgeschermde meisjesgroepen tot gemengde woongroepen. In de afgeschermde meisjesgroepen verblijven meisjes met verschillende problemen (dus niet alleen loverboyslachtoffers). Soms is het van belang dat de opvang plaatsvindt in de eigen regio (vanwege contacten met familie en netwerk), soms juist niet. Via maatwerk wordt gezocht naar de best passende opvang voor ieder individu, waarbij gekeken wordt naar de specifieke situatie. Deze maatwerkbenadering vinden wij positief.</text:p>
      <text:p text:style-name="ifm_p_mt.3.76mm_ifm">Vraag 14</text:p>
      <text:p text:style-name="ifm_p_ifm">Kunnen deze vragen voor donderdag 15 mei 2014, in verband met het geplande algemeen overleg inzake kindermishandeling/geweld in afhankelijkheidsrelaties, beantwoord worden?</text:p>
      <text:p text:style-name="ifm_p_mt.3.76mm_ifm">Antwoord 14</text:p>
      <text:p text:style-name="ifm_p_ifm">Ne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Berndsen en Segers over de waarborgen voor voldoende landelijke specialistische opvang voor slachtoffers van mensenhandel</dc:title>
    <meta:user-defined meta:name="OVERHEIDop.ParlID/DC.identifier">ah-tk-20132014-2185</meta:user-defined>
    <meta:user-defined meta:name="OVERHEIDop.vraagnummer">2014Z08247</meta:user-defined>
    <meta:user-defined meta:name="OVERHEIDop.aanhangselNummer">2185</meta:user-defined>
    <meta:user-defined meta:name="OVERHEIDop.AanhangselTypen/DC.type">Antwoord</meta:user-defined>
    <meta:user-defined meta:name="OVERHEIDop.Parlementair/DC.type">Aanhangsel van de Handelingen</meta:user-defined>
    <meta:user-defined meta:name="OVERHEIDop.indiener">G.J.M. Segers</meta:user-defined>
    <meta:user-defined meta:name="OVERHEIDop.indiener">M.A. Berndsen-Jansen</meta:user-defined>
    <meta:user-defined meta:name="OVERHEIDop.ontvanger">M.J. van Rijn</meta:user-defined>
    <meta:user-defined meta:name="OVERHEIDop.vergaderjaar">2013-2014</meta:user-defined>
    <meta:user-defined meta:name="DCTERMS.W3CDTF/OVERHEIDop.datumOntvangst">2014-06-11</meta:user-defined>
    <meta:user-defined meta:name="OVERHEID.StatenGeneraal/DC.creator">Tweede Kamer der Staten-Generaal</meta:user-defined>
    <dc:language>nl</dc:language>
    <meta:user-defined meta:name="DCTERMS.alternative"/>
    <meta:user-defined meta:name="DC.title">Antwoord op vragen van de leden Berndsen en Segers over de waarborgen voor voldoende landelijke specialistische opvang voor slachtoffers van mensenhandel</meta:user-defined>
    <meta:user-defined meta:name="DCTERMS.W3CDTF/DCTERMS.available">2014-06-16</meta:user-defined>
    <meta:user-defined meta:name="OVERHEIDop.publicationName">Kamervragen (Aanhangsel)</meta:user-defined>
    <meta:user-defined meta:name="OVERHEID.Organisatietype/OVERHEID.organisationType">staten generaal</meta:user-defined>
    <meta:user-defined meta:name="DCTERMS.W3CDTF/DCTERMS.issued">2014-06-11</meta:user-defined>
    <meta:user-defined meta:name="OVERHEID.Informatietype/DC.type">officiële publicatie</meta:user-defined>
    <meta:user-defined meta:name="OVERHEID.TaxonomieBeleidsagenda/OVERHEID.category">Recht | Staatsrecht</meta:user-defined>
    <meta:user-defined meta:name="OVERHEID.TaxonomieBeleidsagenda/OVERHEID.category">Zorg en gezondheid | Organisatie en beleid</meta:user-defined>
    <meta:user-defined meta:name="OVERHEIDop.versieInformatie"/>
  </office:meta>
</office:document-meta>
</file>