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7</text:p>
      <text:p text:style-name="ifm_p_font.roman_mt.3.76mm_ifm">Vragen van het lid <text:span text:style-name="ifm_span_font.bold_ifm">Albert deVries</text:span> (PvdA) aan de Minister van Economische Zaken over <text:span text:style-name="ifm_span_font.italic_ifm">de sanering van het vervuilde terrein van Thermphos in Vlissingen</text:span>. (ingezonden 7 mei 2014).</text:p>
      <text:p text:style-name="ifm_p_font.roman_mt.3.76mm_ifm">Antwoord van Minister <text:span text:style-name="ifm_span_font.bold_ifm">Kamp</text:span> (Economische Zaken) (ontvangen 4 juni 2014).</text:p>
      <text:p text:style-name="ifm_p_mt.3.76mm_ifm">Vraag 1</text:p>
      <text:p text:style-name="ifm_p_ifm">Kent u het bericht «Alarm over deal Thermphos»?<text:note text:id="ID-2014Z08190-d38e58" text:note-class="footnote"><text:note-citation text:label="1 ">1</text:note-citation><text:note-body><text:p text:style-name="ifm_p_font.normal_size.6.93pt_mt..5mm_indent.-0.1161in_mleft.0.1161in_ifm">Provinciale Zeeuwse Courant van 30 april 2014</text:p></text:note-body></text:note></text:p>
      <text:p text:style-name="ifm_p_mt.3.76mm_ifm">Antwoord 1</text:p>
      <text:p text:style-name="ifm_p_ifm">Ja.</text:p>
      <text:p text:style-name="ifm_p_mt.3.76mm_ifm">Vraag 2</text:p>
      <text:p text:style-name="ifm_p_ifm">Wat is naar uw opvatting de beste oplossing voor de sanering van het vervuilde terrein van Thermphos in Vlissingen? Kunt uw antwoord toelichten?</text:p>
      <text:p text:style-name="ifm_p_mt.3.76mm_ifm">Antwoord 2</text:p>
      <text:p text:style-name="ifm_p_ifm">De beste oplossing is dat er zo snel mogelijk met de curatoren een overeenkomst tot stand komt, opdat in ieder geval de vervuiler meebetaalt en met de sanering kan worden gestart.</text:p>
      <text:p text:style-name="ifm_p_ifm">Zoals blijkt uit het zesde openbare verslag in het faillissement van Thermphos van 20 maart 2014 hebben de curatoren van het failliete Thermphos, Zeeland Seaports, zijnde de grondeigenaar van het Thermphosterrein en de provincie Zeeland, betrokken als bevoegd gezag inzake de omgevingsvergunning en de bodembescherming, op hoofdlijnen overeenstemming bereikt over een regeling die ze hebben vastgelegd in een zogenoemde term sheet. Deze regeling is nog niet definitief. Uit het faillissementsverslag blijkt dat de essentie van de regeling erop neerkomt dat uit de boedel een bedrag van 37,2 miljoen euro zal worden betaald aan een zogenaamde Special Purpose Vehicle die zich gaat toeleggen op de sanering van het Thermphosterrein. Dit bedrag zal voor het overgrote deel worden aangewend voor de sanering en het beheer van het terrein gedurende de sanering. Als de regeling definitief wordt getroffen, zullen de curatoren zo spoedig mogelijk opdracht geven aan een aannemer om de sanering ter hand te nemen. Vooralsnog ga ik ervan uit dat deze regeling niet van tafel is. Aannemelijk is dat plannen van betrokkenen er toe kunnen leiden dat de sanering van het Thermphosterrein weer op gang kan komen. Het spreekt voor zich dat dat een goede ontwikkeling zou zijn. Daarbij zullen partijen ook beter in staat zijn het verder oplopen van de kosten van het beheer te voorkomen.</text:p>
      <text:p text:style-name="ifm_p_ifm">Voor de wijze van sanering van het Thermphosterrein bestaan verschillende mogelijkheden. Ik ben thans nog niet bekend met de optie die, indien de regeling tussen de curatoren, Zeeland Seaports en de provincie Zeeland definitief wordt, zal worden gekozen. Indien mijn verantwoordelijkheid voor de naleving van de Kernenergiewet met zich brengt dat ik mij hierover een oordeel moet vormen, dan zal ik daarbij zowel de schade en de sociale en maatschappelijke gevolgen veroorzaakt door ioniserende straling als de kosten van de door de houder van de Kernenergiewetvergunning te nemen maatregelen in overweging nemen. De vorm, omvang en duur van de door de houder van de Kernenergiewetvergunning te nemen maatregelen moeten op weg naar en tijdens de sanering van het Thermphosterrein zodanig zijn dat de blootstelling van mens en milieu aan straling zo laag als redelijkerwijs mogelijk is.</text:p>
      <text:p text:style-name="ifm_p_mt.3.76mm_ifm">Vraag 3</text:p>
      <text:p text:style-name="ifm_p_ifm">Wat is naar uw mening de verantwoordelijkheid van de provincie Zeeland en van Zeeland Seaports? Kunt u uw antwoord toelichten, daarbij mede in beschouwing nemend de financiële positie van de provincie Zeeland en de financiële draagkracht van Zeeland Seaports?</text:p>
      <text:p text:style-name="ifm_p_mt.3.76mm_ifm">Antwoord 3</text:p>
      <text:p text:style-name="ifm_p_ifm">Zoals ook gemeld in mijn antwoorden op de Kamervragen van de leden Vos en De Vries (Vergaderjaar 2012–2013, Aanhangsel van de Handelingen II, nr. 1335) kan, indien de boedel van Thermphos onvoldoende opbrengt om de ontmanteling en sanering te voltooien, de eigenaar van de grond, Zeeland Seaports, net als andere eigenaren van registergoederen, in beeld komen. Als eigenaar van de grond is Zeeland Seaports na afwikkeling van het faillissement ook verantwoordelijk voor de veiligheid ter plaatse en mogelijke schade die zou kunnen ontstaan voor derden vanwege op het terrein aanwezige vervuiling. De provincie Zeeland is als overheidsinstantie betrokken vanwege de zorg voor de omgevingsvergunning en de bodembescherming. Bovendien is de provincie Zeeland aandeelhouder van Zeeland Seaports.</text:p>
      <text:p text:style-name="ifm_p_ifm">Voor wat betreft de financiële positie en draagkracht van de provincie Zeeland en Zeeland Seaports verwijs ik naar mijn antwoord op vraag 2. De provincie Zeeland en Zeeland Seaports zijn samen met de curatoren bezig met het sluiten van een deal. Naar ik heb begrepen loopt er op dit moment nog een onderzoek naar onder meer de kosten van sanering. Ik ga ervan uit dat de uitkomst van dit onderzoek relevant is voor de vraag of de regeling die partijen thans zijn overeengekomen in de term sheet definitief wordt. Maar of die uitkomst er nu wel of niet is, ik ben als Minister van Economische Zaken niet de aangewezen persoon om een oordeel te vormen over de financiële positie en draagkracht van de provincie Zeeland en Zeeland Seaports.</text:p>
      <text:p text:style-name="ifm_p_mt.3.76mm_ifm">Vraag 4</text:p>
      <text:p text:style-name="ifm_p_ifm">Hoe beoordeelt u het besluit van de Europese Commissie om geen middelen beschikbaar te stellen voor de sanering van het Thermphosterrein, gegeven het feit dat de commissie eerder heeft geweigerd een verbod in te stellen op dumping van goedkoop fosfor uit Kazachstan, hetgeen er toe heeft geleid dat een faillissement van Thermphos niet meer was af te wenden? Kunt u ook dit antwoord toelichten?</text:p>
      <text:p text:style-name="ifm_p_mt.3.76mm_ifm">Antwoord 4</text:p>
      <text:p text:style-name="ifm_p_ifm">Het besluit om geen antidumpingheffingen in te stellen werd genomen door de lidstaten op basis van het voorstel van de Europese Commissie. Tijdens het 30-ledendebat van 2 april 2013 heb ik uw Kamer toegezegd om een beroep te doen op de Europese Commissie voor een financiële bijdrage voor de kosten van het saneren van het Thermphosterrein.</text:p>
      <text:p text:style-name="ifm_p_ifm">Naar aanleiding van deze toezegging zijn mijn ministerie en de Permanente Vertegenwoordiging van Nederland bij de EU in overleg getreden met de Europese Commissie. Er is gesproken over financiële steun voor zowel het saneren van het terrein als een mogelijke doorstart van Thermphos op basis van «groene fosfor». Tijdens deze gesprekken bleek dat er geen mogelijkheden zijn voor een financiële bijdrage van de Europese Commissie voor de sanering. De Europese Commissie was wel bereid om te kijken naar de mogelijkheden om een duurzame doorstart te steunen op basis van de productie van «groene fosfor». Omdat uiteindelijk een duurzame doorstart niet mogelijk bleek, zijn de mogelijkheden voor steun hiervoor vanuit de Europese Commissie en de European Investment Bank (EIB) niet meer aan de orde gekomen.</text:p>
      <text:p text:style-name="ifm_p_ifm">In de brief van 4 november 2013 heb ik de uitkomsten van het overleg met de Europese Commissie over een financiële bijdrage voor de sanering van het Thermphosterrein aan uw Kamer meegedeeld (Kamerstuk 29 826, nr. 57).</text:p>
      <text:p text:style-name="ifm_p_mt.3.76mm_ifm">Vraag 5</text:p>
      <text:p text:style-name="ifm_p_ifm">Blijft u van mening dat er geen rijksmiddelen beschikbaar kunnen worden gesteld om de sanering mede te financieren? Zo ja, kunt u toelichten waarom?</text:p>
      <text:p text:style-name="ifm_p_mt.3.76mm_ifm">Antwoord 5</text:p>
      <text:p text:style-name="ifm_p_ifm">Zoals volgt uit mijn antwoord op vraag 3, is er vanuit mijn verantwoordelijkheid voor de Kernenergiewet geen reden om de sanering mede te financieren vanuit mijn begroting. Overigens heb ik in het debat op 2 april 2013 (Handelingen II 2012/12, nr. 69, item 23, blz. 37–52) reeds gemeld dat ik, waar nodig, met de provincie Zeeland en Zeeland Seaports blijf samenwerken om de boedel veilig te stellen voor de bekostiging van het opruimen van het Thermphosterre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lbert de Vries over de sanering van het vervuilde terrein van Thermphos in Vlissingen</dc:title>
    <meta:user-defined meta:name="OVERHEIDop.ParlID/DC.identifier">ah-tk-20132014-2127</meta:user-defined>
    <meta:user-defined meta:name="OVERHEIDop.vraagnummer">2014Z08190</meta:user-defined>
    <meta:user-defined meta:name="OVERHEIDop.aanhangselNummer">2127</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H.G.J. Kamp</meta:user-defined>
    <meta:user-defined meta:name="OVERHEIDop.vergaderjaar">2013-2014</meta:user-defined>
    <meta:user-defined meta:name="DCTERMS.W3CDTF/OVERHEIDop.datumOntvangst">2014-06-04</meta:user-defined>
    <meta:user-defined meta:name="OVERHEID.StatenGeneraal/DC.creator">Tweede Kamer der Staten-Generaal</meta:user-defined>
    <dc:language>nl</dc:language>
    <meta:user-defined meta:name="DCTERMS.alternative"/>
    <meta:user-defined meta:name="DC.title">Antwoord op vragen van het lid Albert de Vries over de sanering van het vervuilde terrein van Thermphos in Vlissingen</meta:user-defined>
    <meta:user-defined meta:name="DCTERMS.W3CDTF/DCTERMS.available">2014-06-05</meta:user-defined>
    <meta:user-defined meta:name="OVERHEIDop.publicationName">Kamervragen (Aanhangsel)</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