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06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69</text:p>
      <text:p text:style-name="ifm_p_font.roman_mt.3.76mm_ifm">Vragen van het lid <text:span text:style-name="ifm_span_font.bold_ifm">Voortman</text:span> (GroenLinks) aan de Staatssecretaris van Veiligheid en Justitie over <text:span text:style-name="ifm_span_font.italic_ifm">richtsnoeren voor de toepassing van de Richtlijn inzake het recht op gezinshereniging</text:span> (ingezonden 25 april 2014).</text:p>
      <text:p text:style-name="ifm_p_font.roman_mt.3.76mm_ifm">Antwoord van Staatssecretaris <text:span text:style-name="ifm_span_font.bold_ifm">Teeven</text:span> (Veiligheid en Justitie) (ontvangen 26 mei 2014). Zie ook Aanhangsel Handelingen, vergaderjaar 2013–2014, nr. 2054.</text:p>
      <text:p text:style-name="ifm_p_mt.3.76mm_ifm">Vraag 1</text:p>
      <text:p text:style-name="ifm_p_ifm">Heeft u kennisgenomen van de onlangs door de Europese Commissie uitgevaardigde richtsnoeren voor de toepassing van Richtlijn 2003/86/EG inzake het recht op gezinshereniging?<text:note text:id="ID-2014Z07854-d38e58" text:note-class="footnote"><text:note-citation text:label="1 ">1</text:note-citation><text:note-body><text:p text:style-name="ifm_p_font.normal_size.6.93pt_mt..5mm_indent.-0.1161in_mleft.0.1161in_ifm">COM(2014) 210. Mededeling Europese Commissie, 3 april 2014 (http://ec.europa.eu/transparency/regdoc/rep/1/2014/NL/1-2014-210-NL-F1-1.Pdf)</text:p></text:note-body></text:note></text:p>
      <text:p text:style-name="ifm_p_mt.3.76mm_ifm">Antwoord 1</text:p>
      <text:p text:style-name="ifm_p_ifm">Ja.</text:p>
      <text:p text:style-name="ifm_p_mt.3.76mm_ifm">Vraag 2</text:p>
      <text:p text:style-name="ifm_p_ifm">Deelt u de mening dat in de richtsnoeren wordt bepaald dat leeftijd alleen mag worden gebruikt om integratie te bevorderen en om gedwongen huwelijken te voorkomen en dat de minimumleeftijd alleen voor dit doel dient en niet als algemeen middel?<text:note text:id="ID-2014Z07854-d38e72" text:note-class="footnote"><text:note-citation text:label="2 ">2</text:note-citation><text:note-body><text:p text:style-name="ifm_p_font.normal_size.6.93pt_mt..5mm_indent.-0.1161in_mleft.0.1161in_ifm">Paragraaf 2.3, Minimumleeftijd van de echtgenoot, pag 7–8.</text:p></text:note-body></text:note> Deelt u de mening dat de uitvoering van de gezinsherenigingsrichtlijn moet worden aangepast omdat Nederland aanvragen voor gezinshereniging waarbij een van de partners nog onder de 21 is, in eerste instantie automatisch afwijst?</text:p>
      <text:p text:style-name="ifm_p_mt.3.76mm_ifm">Antwoord 2</text:p>
      <text:p text:style-name="ifm_p_ifm">Uw eerste vraag kan ik bevestigend beantwoorden. Uw standpunt dat de uitvoering van de gezinsherenigingsrichtlijn moet worden aangepast deel ik niet. In het beleid wordt inderdaad een leeftijdsgrens van 21 jaar gehanteerd. Op dit moment is in het Nederlandse beleid afwijking van deze leeftijdseis mogelijk vanaf 15 jaar, indien het gezin al bestond voor komst van beide partners naar Nederland. Onder de 15 jaar nemen wij strijd aan met de openbare orde. Als gevolg van de Wet tegengaan huwelijksdwang<text:note text:id="ID-2069-d37e83" text:note-class="footnote"><text:note-citation text:label="3 ">3</text:note-citation><text:note-body><text:p text:style-name="ifm_p_font.normal_size.6.93pt_mt..5mm_indent.-0.1161in_mleft.0.1161in_ifm">Kamerstukken I, vergaderjaar 2013–2014, 33 488, A. Dit wetsvoorstel is nu aanhangig in de Eerste Kamer.</text:p></text:note-body></text:note> zal de leeftijd van 15 jaar worden verhoogd naar 18 jaar.</text:p>
      <text:p text:style-name="ifm_p_mt.3.76mm_ifm">Vraag 3</text:p>
      <text:p text:style-name="ifm_p_ifm">Deelt u de mening dat de bepalingen uit de richtsnoeren dat lidstaten wel mogen verwachten van gezinsleden dat zij voldoen aan de integratievoorwaarden maar dat dit geen absolute voorwaarde mag zijn voor gezinshereniging<text:note text:id="ID-2014Z07854-d38e87" text:note-class="footnote"><text:note-citation text:label="4 ">4</text:note-citation><text:note-body><text:p text:style-name="ifm_p_font.normal_size.6.93pt_mt..5mm_indent.-0.1161in_mleft.0.1161in_ifm">Paragraaf 4.5, Integratiemaatregelen, pag 15.</text:p></text:note-body></text:note> moeten leiden tot aanpassing van de uitvoering van de gezinsherenigingsrichtlijn, dit omdat toekenning van verblijfsvergunningen door Nederland, uitzonderingen daargelaten, wel degelijk afhankelijk gesteld wordt van het behalen van de inburgeringstoets in het buitenland? Bent u daarom bereid om de voorbereidingen ter verzwaring van de inburgeringstoets in het buitenland onmiddellijk stop te zetten?</text:p>
      <text:p text:style-name="ifm_p_mt.3.76mm_ifm">Antwoord 3</text:p>
      <text:p text:style-name="ifm_p_ifm">Deze punten zijn op dit moment onder de rechter. De Afdeling bestuursrechtspraak van de Raad van State heeft prejudiciële vragen gesteld aan het Hof van Justitie van de Europese Unie over de inburgeringseis als toelatingsvoorwaarde.<text:note text:id="ID-2069-d37e103" text:note-class="footnote"><text:note-citation text:label="5 ">5</text:note-citation><text:note-body><text:p text:style-name="ifm_p_font.normal_size.6.93pt_mt..5mm_indent.-0.1161in_mleft.0.1161in_ifm">AbRvS, 1 april 2014, zaak nr. 201211916/1/V2 en 201300404/1/V2, www.raadvanstate.nl.</text:p></text:note-body></text:note> Naar verwachting doet het Hof over maximaal anderhalf jaar een uitspraak. Tot die tijd zie ik geen aanleiding om het beleid hieromtrent te wijzigen.</text:p>
      <text:p text:style-name="ifm_p_mt.3.76mm_ifm">Vraag 4</text:p>
      <text:p text:style-name="ifm_p_ifm">Deelt u de mening dat de toepassing van de inkomenseis niet mag leiden tot het ondermijnen van het doel van de Richtlijn, namelijk het bevorderen van gezinshereniging?</text:p>
      <text:p text:style-name="ifm_p_mt.3.76mm_ifm">Antwoord 4</text:p>
      <text:p text:style-name="ifm_p_ifm">Ik deel deze mening. De gezinsherenigingsrichtlijn legt de verplichting op aan lidstaten om een zorgvuldige afweging te maken. Wanneer twijfel bestaat over het al dan niet voldoen aan een van de voorwaarden, wordt de aanvraag niet onmiddellijk afgewezen. Er zal in het licht van de richtlijn, beoordeeld worden of er desondanks in het verblijf van de vreemdeling moet worden berust.</text:p>
      <text:p text:style-name="ifm_p_mt.3.76mm_ifm">Vraag 5</text:p>
      <text:p text:style-name="ifm_p_ifm">Acht u het Nederlandse duurzaamheidsvereiste, waarbij een verzoek wordt afgewezen als de referent met een tijdelijk contract niet kan bewijzen dat hij gedurende de drie jaar voorafgaand aan het verzoek om gezinshereniging elke maand heeft voldaan aan de inkomensnorm, in overeenstemming met de richtlijnen die stellen dat het hebben van een tijdelijk arbeidscontract niet automatisch mag leiden tot een afwijzing, maar dat alle relevante omstandigheden moeten worden beoordeeld? Zo ja, op welke wijze vindt de individuele toetsing plaats? Bent u bereid de vereiste individuele toetsing expliciet in de regelgeving vast te leggen en toe te passen?</text:p>
      <text:p text:style-name="ifm_p_mt.3.76mm_ifm">Antwoord 5</text:p>
      <text:p text:style-name="ifm_p_ifm">Ik ben van mening dat in overeenstemming met de gezinsherenigingsrichtlijn wordt gehandeld. Naar aanleiding van de uitspraak in de zaak Chakroun<text:note text:id="ID-2069-d37e139" text:note-class="footnote"><text:note-citation text:label="6 ">6</text:note-citation><text:note-body><text:p text:style-name="ifm_p_font.normal_size.6.93pt_mt..5mm_indent.-0.1161in_mleft.0.1161in_ifm">HvJ EU, 4 maart 2010, zaak nr. C-578/08.</text:p></text:note-body></text:note> is artikel 3.75, eerste lid Vreemdelingenbesluit 2000 (Vb 2000) aangepast. Bij deze wijziging is de zinsnede «in ieder geval» aan deze bepaling toegevoegd. Hiermee wordt tot uitdrukking gebracht dat middelen van bestaan in bepaalde bijzondere gevallen ook kunnen worden aangemerkt als duurzaam of – in termen van de richtlijn – stabiel, indien zij korter dan een jaar beschikbaar zijn.</text:p>
      <text:p text:style-name="ifm_p_ifm">Hiermee wordt al gedoeld op een individuele belangenafweging, waarbij de genoemde periode van een jaar niet als absolute norm wordt gezien, maar dat eveneens gekeken moet worden naar het individuele geval. Het derde lid van artikel 3.75 Vb 2000 is bedoeld als uitzondering op de hoofdregel uit het eerste lid van artikel 3.75 Vb en is van toepassing op inkomsten uit flexibele arbeidsovereenkomsten, zoals bedoeld in de vraag.</text:p>
      <text:p text:style-name="ifm_p_ifm">Als voldaan wordt aan de «driejaarsperiode<text:note text:id="ID-2069-d37e152" text:note-class="footnote"><text:note-citation text:label="7 ">7</text:note-citation><text:note-body><text:p text:style-name="ifm_p_font.normal_size.6.93pt_mt..5mm_indent.-0.1161in_mleft.0.1161in_ifm">Het inkomen dat in de drie voorafgaande jaren aan de aanvraag is verworven. Overigens is het niet noodzakelijk dat het inkomen dat in de periode van drie jaar is verworven, iedere maand gelijk is geweest aan het van toepassing zijnde (bruto) normbedrag. Voldoende is dat het inkomen op jaarbasis voldoet.</text:p></text:note-body></text:note>» en de inkomsten uit arbeid zijn nog beschikbaar, wordt duurzaamheid van de inkomsten alsnog aangenomen. Het hebben van een tijdelijk arbeidscontract leidt derhalve niet automatisch tot een afwijzing van de aanvraag regulier voor bepaalde tijd. Ik acht de individuele beoordeling van het duurzaamheidsvereiste op grond van het vorenstaande voldoende geborgd.</text:p>
      <text:p text:style-name="ifm_p_mt.3.76mm_ifm">Vraag 6</text:p>
      <text:p text:style-name="ifm_p_ifm">Bent u bereid om uw beleid zodanig aan te passen dat de uitgangspunten dat de individuele belangenafweging bij elk besluit herkenbaar is, dat ongeacht aan welke voorwaarde niet is voldaan, de individuele afweging van belangen en omstandigheden herkenbaar in de beslissing terugkomt, en dat de belangen van het kind hierbij vooropstaan, waarbij de lidstaat de noodzaak in acht neemt dat een kind regelmatig persoonlijke betrekkingen met zijn beide ouders onderhoudt, expliciet in wet- en regelgeving worden opgenomen en in elke aanvraag worden toegepast?</text:p>
      <text:p text:style-name="ifm_p_mt.3.76mm_ifm">Antwoord 6</text:p>
      <text:p text:style-name="ifm_p_ifm">Het is niet nodig het beleid aan te passen. In iedere zaak wordt op basis van alle relevante feiten en omstandigheden beoordeeld of van de toelatingsvoorwaarden moet worden afgeweken als hier niet aan wordt voldaan. Daarnaast vindt altijd een belangenafweging plaats, waarin wordt beoordeeld of ondanks dat niet wordt voldaan aan de toelatingsvoorwaarden aanleiding bestaat om verblijf te verlenen op grond van artikel 8 van het EVRM. De belangen van het kind worden in deze afweging meegenomen. Als uiteindelijk geen aanleiding bestaat om verblijf te verlenen, dan wordt deze belangenafweging kenbaar gemaakt in de beschikking.</text:p>
      <text:p text:style-name="ifm_p_mt.3.76mm_ifm">Vraag 7 en 8</text:p>
      <text:p text:style-name="ifm_p_ifm">Kan ervan worden uitgegaan dat u de Nederlandse praktijk onverwijld aan de richtsnoeren zult aanpassen?</text:p>
      <text:p text:style-name="ifm_p_ifm">Wanneer kan de Kamer de aanpassingen van het beleid rondom gezinsmigratie tegemoetzien?</text:p>
      <text:p text:style-name="ifm_p_mt.3.76mm_ifm">Antwoord 7 en 8</text:p>
      <text:p text:style-name="ifm_p_ifm">Nee, ik zal het beleid en de uitvoering niet onverwijld aanpassen. De Europese Commissie zal de richtsnoeren in juni a.s. toelichten. Daarna zal ik uw Kamer een algemene reactie over de richtsnoeren toe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oortman over richtsnoeren voor de toepassing van de Richtlijn inzake het recht op gezinshereniging</dc:title>
    <meta:user-defined meta:name="OVERHEIDop.ParlID/DC.identifier">ah-tk-20132014-2069</meta:user-defined>
    <meta:user-defined meta:name="OVERHEIDop.vraagnummer">2014Z07854</meta:user-defined>
    <meta:user-defined meta:name="OVERHEIDop.aanhangselNummer">2069</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ontvanger">F. Teeven</meta:user-defined>
    <meta:user-defined meta:name="OVERHEIDop.vergaderjaar">2013-2014</meta:user-defined>
    <meta:user-defined meta:name="DCTERMS.W3CDTF/OVERHEIDop.datumOntvangst">2014-05-26</meta:user-defined>
    <meta:user-defined meta:name="OVERHEID.StatenGeneraal/DC.creator">Tweede Kamer der Staten-Generaal</meta:user-defined>
    <dc:language>nl</dc:language>
    <meta:user-defined meta:name="DCTERMS.alternative"/>
    <meta:user-defined meta:name="DC.title">Antwoord op vragen van het lid Voortman over richtsnoeren voor de toepassing van de Richtlijn inzake het recht op gezinshereniging</meta:user-defined>
    <meta:user-defined meta:name="DCTERMS.W3CDTF/DCTERMS.available">2014-05-27</meta:user-defined>
    <meta:user-defined meta:name="OVERHEIDop.publicationName">Kamervragen (Aanhangsel)</meta:user-defined>
    <meta:user-defined meta:name="OVERHEID.Organisatietype/OVERHEID.organisationType">staten generaal</meta:user-defined>
    <meta:user-defined meta:name="DCTERMS.W3CDTF/DCTERMS.issued">2014-05-26</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