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de leden <text:span text:style-name="ifm_span_font.bold_ifm">Bashir</text:span> en <text:span text:style-name="ifm_span_font.bold_ifm">Smaling</text:span> (beiden SP) aan de Staatssecretaris van Infrastructuur en Milieu over <text:span text:style-name="ifm_span_font.italic_ifm">het bericht «10 euro voor 780 meter met de trein»</text:span> (ingezonden 29 april 2014).</text:p>
      <text:p text:style-name="ifm_p_font.roman_mt.3.76mm_ifm">Antwoord van Staatssecretaris <text:span text:style-name="ifm_span_font.bold_ifm">Mansveld</text:span> (Infrastructuur en Milieu) (ontvangen 21 mei 2014)</text:p>
      <text:p text:style-name="ifm_p_mt.3.76mm_ifm">Vraag 1</text:p>
      <text:p text:style-name="ifm_p_ifm">Wat is uw reactie op het bericht «10 euro voor 780 meter met de trein»?<text:note text:id="ID-2014Z07976-d38e61" text:note-class="footnote"><text:note-citation text:label="1 ">1</text:note-citation><text:note-body><text:p text:style-name="ifm_p_font.normal_size.6.93pt_mt..5mm_indent.-0.1161in_mleft.0.1161in_ifm">AD, 25 april 2014, «10 euro voor 780 meter met de trein»</text:p></text:note-body></text:note></text:p>
      <text:p text:style-name="ifm_p_mt.3.76mm_ifm">Antwoord 1</text:p>
      <text:p text:style-name="ifm_p_ifm">Het is vervelend als reizigers onbewust zonder geldig treinkaartje reizen en hiervoor tijdens een controle worden beboet.</text:p>
      <text:p text:style-name="ifm_p_mt.3.76mm_ifm">Vraag 2</text:p>
      <text:p text:style-name="ifm_p_ifm">Klopt het dat het treinkaartje van de Nationale Maatschappij der Belgische Spoorwegen (NMBS) voor senioren niet geldig is vanaf de grens, maar vanaf het eerste station in België? Zo ja, deelt u de mening dat dit verwarrend is voor de reiziger?</text:p>
      <text:p text:style-name="ifm_p_mt.3.76mm_ifm">Antwoord 2</text:p>
      <text:p text:style-name="ifm_p_ifm">Ja, het klopt dat dit Belgische seniorenticket niet geldig is vanaf de grens, maar tussen 2 Belgische stations/stopplaatsen behalve grenspunten. Dit valt terug te lezen onder de voorwaarden van dit ticket op de website van de NMBS<text:note text:id="ID-1987-d37e80" text:note-class="footnote"><text:note-citation text:label="2 ">2</text:note-citation><text:note-body><text:p text:style-name="ifm_p_font.normal_size.6.93pt_mt..5mm_indent.-0.1161in_mleft.0.1161in_ifm">http://www.belgianrail.be/nl/vervoersbewijzen/biljetten/seniorenbiljet.aspx en http://www.belgianrail.be/nl/vervoersbewijzen/biljetten/~/media/2EEE03DED77E4942BF6F3AF69551069F.ashx</text:p></text:note-body></text:note>.</text:p>
      <text:p text:style-name="ifm_p_ifm">Het ticket dat deze reizigers gebruikten voor het Nederlandse trajectdeel van hun reis (namelijk een aanbieding speciaal gericht op Nederlandse senioren, de zogeheten Keuzedag) is wel geldig tot de grens, maar het Belgische seniorenticket niet vanaf de grens. Ik kan me voorstellen dat dit verschil in voorwaarden verwarrend kan zijn geweest voor de reizigers.</text:p>
      <text:p text:style-name="ifm_p_mt.3.76mm_ifm">Vraag 3</text:p>
      <text:p text:style-name="ifm_p_ifm">Kunt u aangeven hoeveel reizigers het afgelopen jaar een boete hebben gehad op het stukje tussen Essen en de Nederlandse grens?</text:p>
      <text:p text:style-name="ifm_p_mt.3.76mm_ifm">Antwoord 3</text:p>
      <text:p text:style-name="ifm_p_ifm">Aan NMBS is gevraagd of zij beschikt over deze informatie. Wanneer de informatie beschikbaar is gesteld, zal ik u hierover informeren.</text:p>
      <text:p text:style-name="ifm_p_mt.3.76mm_ifm">Vraag 4</text:p>
      <text:p text:style-name="ifm_p_ifm">Bent u bereid om, in overleg met de NS en de NMBS, dit probleem op te lossen? Zo ja, wilt u de Tweede Kamer dan informeren over de uitkomst? Zo nee, waarom niet?</text:p>
      <text:p text:style-name="ifm_p_mt.3.76mm_ifm">Antwoord 4</text:p>
      <text:p text:style-name="ifm_p_ifm">Ja. Ik heb NS gevraagd hierover in contact met de Belgische vervoerder naar een oplossing te zoeken en zal de Tweede Kamer informeren over de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ashir en Smalling over het bericht ’10 euro voor 780 meter trein’</dc:title>
    <meta:user-defined meta:name="OVERHEIDop.ParlID/DC.identifier">ah-tk-20132014-1987</meta:user-defined>
    <meta:user-defined meta:name="OVERHEIDop.vraagnummer">2014Z07976</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F. Bashir</meta:user-defined>
    <meta:user-defined meta:name="OVERHEIDop.ontvanger">W.J. Mansveld</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de leden Bashir en Smalling over het bericht ’10 euro voor 780 meter trei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