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194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44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het bericht dat experts alarm slaan over gevaarlijke bijwerkingen van antidepressiva</text:span> (ingezonden 25 april 2014).</text:p>
      <text:p text:style-name="ifm_p_font.roman_mt.3.76mm_ifm">Mededeling van Minister <text:span text:style-name="ifm_span_font.bold_ifm">Schippers</text:span> (Volksgezondheid, Welzijn en Sport) (ontvangen 14 mei 2014).</text:p>
      <text:p text:style-name="ifm_p_mt.3.76mm_ifm">Vraag 1</text:p>
      <text:p text:style-name="ifm_p_ifm">Wat is uw reactie op het bericht «Experts slaan alarm over effecten antidepressiva»?<text:note text:id="ID-2014Z07812-d38e57" text:note-class="footnote"><text:note-citation text:label="1 ">1</text:note-citation><text:note-body><text:p text:style-name="ifm_p_font.normal_size.6.93pt_mt..5mm_indent.-0.1161in_mleft.0.1161in_ifm">de Telegraaf, 19 april 2014</text:p></text:note-body></text:note></text:p>
      <text:p text:style-name="ifm_p_mt.3.76mm_ifm">Vraag 2</text:p>
      <text:p text:style-name="ifm_p_ifm">Klopt het dat SSRI-middelen veel vaker worden voorgeschreven dan nodig is? Zo ja, hoe gaat u dit terugdringen? Kunt u een overzicht geven van deze verstrekkingen in de afgelopen vijf jaar?</text:p>
      <text:p text:style-name="ifm_p_mt.3.76mm_ifm">Vraag 3</text:p>
      <text:p text:style-name="ifm_p_ifm">Hoe komt het dat deze zware antidepressiva ook worden voorgeschreven bij geringe depressies, liefdesverdriet of normale, bij het leven behorende stress? Hoe gaat u dit terugdringen?</text:p>
      <text:p text:style-name="ifm_p_mt.3.76mm_ifm">Vraag 4</text:p>
      <text:p text:style-name="ifm_p_ifm">Wat is uw reactie op de onderzoeken die een verband aantonen tussen het gebruik van antidepressiva en extreme agressie en moordlust?</text:p>
      <text:p text:style-name="ifm_p_mt.3.76mm_ifm">Vraag 5</text:p>
      <text:p text:style-name="ifm_p_ifm">Deelt u de mening dat er een agressiewaarschuwing op de verpakking van SSRI-middelen moet komen? Zo nee, waarom niet?</text:p>
      <text:p text:style-name="ifm_p_mt.3.76mm_ifm">Vraag 6</text:p>
      <text:p text:style-name="ifm_p_ifm">Wat vindt u van het plan om een DNA-test in te voeren voor mensen die SSRI-middelen voorgeschreven krijgen?</text:p>
      <text:h text:style-name="ifm_p_font.bold_mt.5.08mm_page.keep-with-next_ifm" text:outline-level="2">Mededeling</text:h>
      <text:p text:style-name="ifm_p_mt.4.23mm_ifm">De vragen van het lid Klever (PVV) aan de Minister van Volksgezondheid, Welzijn en Sport over de bijwerkingen van antidepressiva kunnen tot mijn spijt niet binnen de gebruikelijke termijn worden beantwoord.</text:p>
      <text:p text:style-name="ifm_p_ifm">De reden van uitstel is dat ik nog niet beschik over alle benodigde informatie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Klever over het bericht dat experts alarm slaan over gevaarlijke bijwerkingen van antidepressiva</dc:title>
    <meta:user-defined meta:name="OVERHEIDop.ParlID/DC.identifier">ah-tk-20132014-1944</meta:user-defined>
    <meta:user-defined meta:name="OVERHEIDop.vraagnummer">2014Z07812</meta:user-defined>
    <meta:user-defined meta:name="OVERHEIDop.aanhangselNummer">194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J. Klever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4-05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lever over het bericht dat experts alarm slaan over gevaarlijke bijwerkingen van antidepressiva</meta:user-defined>
    <meta:user-defined meta:name="DCTERMS.W3CDTF/DCTERMS.available">2014-05-2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5-1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