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9</text:p>
      <text:p text:style-name="ifm_p_font.roman_mt.3.76mm_ifm">Vragen van het lid <text:span text:style-name="ifm_span_font.bold_ifm">Duisenberg</text:span> (VVD) aan de Minister van Onderwijs, Cultuur en Wetenschap over <text:span text:style-name="ifm_span_font.italic_ifm">het bericht «Bestuur Universiteit Utrecht declareert 24 mille aan onkosten»</text:span> (ingezonden 3 april 2014).</text:p>
      <text:p text:style-name="ifm_p_font.roman_mt.3.76mm_ifm">Antwoord van Minister <text:span text:style-name="ifm_span_font.bold_ifm">Bussemaker</text:span> (Onderwijs, Cultuur en Wetenschap) (ontvangen 13 mei 2014).</text:p>
      <text:p text:style-name="ifm_p_mt.3.76mm_ifm">Vraag 1</text:p>
      <text:p text:style-name="ifm_p_ifm">Bent u bekend met het bericht «Bestuur UU declareert 24 mille aan onkosten»?<text:note text:id="ID-2014Z06078-d38e58" text:note-class="footnote"><text:note-citation text:label="1 ">1</text:note-citation><text:note-body><text:p text:style-name="ifm_p_font.normal_size.6.93pt_mt..5mm_indent.-0.1161in_mleft.0.1161in_ifm">De Telegraaf, 2 april 2014: Bestuur UU declareert 24 mille aan onkosten;</text:p><text:p text:style-name="ifm_p_font.normal_size.6.93pt_indent.-0.1161in_mleft.0.1161in_ifm">Universiteitstop vaak in buitenland en sterrenrestaurants</text:p></text:note-body></text:note></text:p>
      <text:p text:style-name="ifm_p_mt.3.76mm_ifm">Antwoord 1</text:p>
      <text:p text:style-name="ifm_p_ifm">Ja.</text:p>
      <text:p text:style-name="ifm_p_mt.3.76mm_ifm">Vraag 2</text:p>
      <text:p text:style-name="ifm_p_ifm">Klopt het bericht dat het bestuur 24.000 euro heeft uitgegeven aan onder andere etentjes bij sterrenrestaurants en buitenlandse reisjes?</text:p>
      <text:p text:style-name="ifm_p_mt.3.76mm_ifm">Antwoord 2</text:p>
      <text:p text:style-name="ifm_p_ifm">Dit bedrag betreft representatiekosten, reiskosten en overige kosten die volgens het reis-en declaratiereglement van de Universiteit Utrecht voor vergoeding in aanmerking komen. Volgens de verantwoordingen van Universiteit Utrecht en de informatie die ik recentelijk van Universiteit Utrecht heb ontvangen betreft het bedrag van 24.000 euro het totaal aan declaraties van de drie bestuurders over drie jaren.</text:p>
      <text:p text:style-name="ifm_p_ifm">Uit de informatie die ik van Universiteit Utrecht heb gekregen blijkt dat de vergoedingen betrekking hebben op 7 lunches en diners waarmee in 2012 in totaal een bedrag van 470 euro is gemoeid. De declaraties betreffen verder geen lunches en diners in sterrenrestaurants. In het kader van de noodzakelijke internationalisering was Universiteit Utrecht vertegenwoordigd bij buitenlandse partners en heeft daarvoor buitenlandse dienstreizen moeten maken.</text:p>
      <text:p text:style-name="ifm_p_ifm">Universiteit Utrecht onderhoudt diverse strategische samenwerkingsrelaties met universiteiten in het buitenland, niet alleen met het oog op studentenuitwisseling, maar ook in verband met samenwerking op onderzoeksgebied. Deze relaties, van belang voor de positie van de universiteit, ook op bestuurlijk niveau, moeten worden onderhouden.</text:p>
      <text:p text:style-name="ifm_p_mt.3.76mm_ifm">Vraag 3</text:p>
      <text:p text:style-name="ifm_p_ifm">Kunt u aangeven wat het doel was van de etentjes en reisjes en op welke wijze deze een bijdrage hebben geleverd aan de kwaliteit van het onderwijs dat wordt gegeven aan de Universiteit Utrecht?</text:p>
      <text:p text:style-name="ifm_p_mt.3.76mm_ifm">Antwoord 3</text:p>
      <text:p text:style-name="ifm_p_ifm">Bestuurders van onderwijsinstellingen mogen bepaalde (on)kosten die zij voor de uitoefening van hun taken maken, declareren. Bij een instelling zoals Universiteit Utrecht is, naast binnenlandse contacten ook sprake van veel internationale contacten om bij te dragen aan de kwaliteit van het onderwijs en het onderzoek. Daarvoor moeten de bestuurders ook reis-, verblijfs- en overige kosten maken.</text:p>
      <text:p text:style-name="ifm_p_ifm">Iedere onderwijsinstelling moet over een reis- en declaratiereglement beschikken.</text:p>
      <text:p text:style-name="ifm_p_ifm">Net als andere onderwijsinstellingen moet Universiteit Utrecht in het jaarverslag een overzicht opnemen waarin per bestuurder het totaal gedeclareerde bedrag wordt weergegeven. Dat overzicht wordt door de accountant gecontroleerd.</text:p>
      <text:p text:style-name="ifm_p_mt.3.76mm_ifm">Vraag 4</text:p>
      <text:p text:style-name="ifm_p_ifm">Deelt u de mening dat geld dat is uitgegeven aan sterrenrestaurants beter besteed zou kunnen worden aan de kwaliteit van het onderwijs? Zo nee, waarom niet?</text:p>
      <text:p text:style-name="ifm_p_mt.3.76mm_ifm">Antwoord 4</text:p>
      <text:p text:style-name="ifm_p_ifm">Zie mijn antwoorden op vraag 2 en 3.</text:p>
      <text:p text:style-name="ifm_p_mt.3.76mm_ifm">Vraag 5</text:p>
      <text:p text:style-name="ifm_p_ifm">Het hoger onderwijs is bezig met het schrijven van een governance code; ziet u naar aanleiding van dit bericht alsook het rapport van de commissie Behoorlijk Bestuur (commissie Halsema)<text:note text:id="ID-2014Z06078-d38e91" text:note-class="footnote"><text:note-citation text:label="2 ">2</text:note-citation><text:note-body><text:p text:style-name="ifm_p_font.normal_size.6.93pt_mt..5mm_indent.-0.1161in_mleft.0.1161in_ifm">Kamerstuk, 28 479, nr. 68</text:p></text:note-body></text:note> aanleiding om soberheid van uitgaven van instellingen in het hoger onderwijs beter te verankeren in deze code?</text:p>
      <text:p text:style-name="ifm_p_mt.3.76mm_ifm">Antwoord 5</text:p>
      <text:p text:style-name="ifm_p_ifm">Enkele jaren geleden zijn de eisen ten aanzien van declaraties en de verantwoording aangescherpt. Om de medezeggenschap en de andere horizontale en verticale toezichthouders goed in positie te plaatsten moet iedere instelling over een declaratiereglement beschikken en de accountant moet controleren of de declaraties conform dat reglement zijn verstrekt. Ook moeten de instellingen declaraties verantwoorden in hun jaarverslag. Ik zie geen aanleiding om de versobering nog verder te veran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uisenberg over het bericht “Bestuur Universiteit Utrecht declareert 24 mille aan onkosten”</dc:title>
    <meta:user-defined meta:name="OVERHEIDop.ParlID/DC.identifier">ah-tk-20132014-1929</meta:user-defined>
    <meta:user-defined meta:name="OVERHEIDop.vraagnummer">2014Z06078</meta:user-defined>
    <meta:user-defined meta:name="OVERHEIDop.aanhangselNummer">1929</meta:user-defined>
    <meta:user-defined meta:name="OVERHEIDop.AanhangselTypen/DC.type">Antwoord</meta:user-defined>
    <meta:user-defined meta:name="OVERHEIDop.Parlementair/DC.type">Aanhangsel van de Handelingen</meta:user-defined>
    <meta:user-defined meta:name="OVERHEIDop.indiener">P.J. Duisenberg</meta:user-defined>
    <meta:user-defined meta:name="OVERHEIDop.ontvanger">M. Bussemaker</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Duisenberg over het bericht “Bestuur Universiteit Utrecht declareert 24 mille aan onkosten”</meta:user-defined>
    <meta:user-defined meta:name="DCTERMS.W3CDTF/DCTERMS.available">2014-05-19</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