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5</text:p>
      <text:p text:style-name="ifm_p_font.roman_mt.3.76mm_ifm">Vragen van het lid <text:span text:style-name="ifm_span_font.bold_ifm">Schouw</text:span> (D66) aan de Minister van Veiligheid en Justitie over <text:span text:style-name="ifm_span_font.italic_ifm">het aanleggen van een database met reisgegevens van Nederlanders</text:span> (ingezonden 18 maart 2014).</text:p>
      <text:p text:style-name="ifm_p_font.roman_mt.3.76mm_ifm">Antwoord van Minister <text:span text:style-name="ifm_span_font.bold_ifm">Opstelten</text:span> (Veiligheid en Justitie) (ontvangen 23 april 2014) Zie ook Aanhangsel Handelingen, vergaderjaar 2013–2014, nr. 1692</text:p>
      <text:p text:style-name="ifm_p_mt.3.76mm_ifm">Vraag 1</text:p>
      <text:p text:style-name="ifm_p_ifm">Herinnert u zich uw toezegging naar aanleiding van de ingetrokken motie-Schouw dat u de Kamer voor kerst 2013 per brief nader zou informeren over uw plannen voor het verzamelen van reisgegevens?<text:note text:id="ID-2014Z04936-d38e48" text:note-class="footnote"><text:note-citation text:label="1 ">1</text:note-citation><text:note-body><text:p text:style-name="ifm_p_font.normal_size.6.93pt_mt..5mm_indent.-0.1161in_mleft.0.1161in_ifm">Kamerstuk 33 750-VI, nr. 68</text:p></text:note-body></text:note> Waarom heeft de Kamer nog geen nadere informatie van u ontvangen, terwijl de Europese Commissie inmiddels wel 50 miljoen euro ter beschikking heeft gesteld aan de lidstaten?<text:note text:id="ID-2014Z04936-d38e57" text:note-class="footnote"><text:note-citation text:label="2 ">2</text:note-citation><text:note-body><text:p text:style-name="ifm_p_font.normal_size.6.93pt_mt..5mm_indent.-0.1161in_mleft.0.1161in_ifm">Vragen van het lid In 't Veld (ALDE) van het Europees Parlement d.d. 13 november 2013 inzake de verzameling van passagiersgegevens in Nederland en financiering door de Commissie (http://www.europarl.europa.eu/sides/getDoc.do?pubRef=-//EP//TEXT+WQ+E-2013–012865+0+DOC+XML+V0//NL)</text:p></text:note-body></text:note> Wanneer kan de Kamer uw brief wel tegemoet zien?</text:p>
      <text:p text:style-name="ifm_p_mt.3.76mm_ifm">Antwoord 1</text:p>
      <text:p text:style-name="ifm_p_ifm">Ja. Het verzenden van de brief duurt – in het kader van de gewenste zorgvuldigheid met de diverse nationale partners en de internationale dimensies -langer dan verwacht. Zodra hieraan is voldaan zal ik de brief naar uw Kamer sturen.</text:p>
      <text:p text:style-name="ifm_p_mt.3.76mm_ifm">Vraag 2</text:p>
      <text:p text:style-name="ifm_p_ifm">Klopt het dat de Europese Commissie Nederland reeds geld heeft aangeboden voor het bouwen van een database met reisgegevens? Zo ja, heeft Nederland de door de Europese Commissie aangeboden gelden voor uitvoering van de Europese verplichting tot het bouwen van een Passenger Information Unit reeds geaccepteerd? Wanneer heeft deze acceptatie plaatsgevonden en ter hoogte van welk bedrag? Is dat bedrag afdoende voor de door u beoogde activiteiten? Zo nee, hoeveel geld moet worden bijgelegd voor de ontplooiing van de voorgenomen activiteit en is dit bedrag reeds ingeboekt in de begroting van het Ministerie van Veiligheid en Justitie?</text:p>
      <text:p text:style-name="ifm_p_mt.3.76mm_ifm">Antwoord 2</text:p>
      <text:p text:style-name="ifm_p_ifm">Het klopt dat de Europese Commissie een deel van haar ISEC-fonds (Programma Prevention of and Fight against Crime) heeft gereserveerd om Nederland te faciliteren bij de eventuele bouw van een Passenger Information Unit. Net als 13 andere lidstaten heeft Nederland deze fondsen begin december 2013 geaccepteerd. Hierbij is met de Europese Commissie expliciet overeen gekomen dat deze gelden pas benut zullen worden wanneer uw Kamer instemt met het ontwikkelen van een dergelijke eenheid. Wanneer instemming van uw Kamer uit blijft, zullen de toegekende gelden, ca. 5,7 miljoen euro, geretourneerd worden.</text:p>
      <text:p text:style-name="ifm_p_ifm">Conform de ISEC-regeling levert Nederland een eigen bijdrage van 10% en btw. Deze eigen bijdrage is gereserveerd op de begroting van Veiligheid en Justitie voor 2014 en 2015 en hiermee is de financiering gedekt.</text:p>
      <text:p text:style-name="ifm_p_mt.3.76mm_ifm">Vraag 3</text:p>
      <text:p text:style-name="ifm_p_ifm">Wat is er precies in Europees verband afgesproken en in hoeverre valt uw plan voor het bouwen van een database met de reisgegevens van Nederlanders binnen de Europese afspraken? In hoeverre is Nederland verplicht tot het bouwen van een Passenger Information Unit en waar blijkt dat uit? Wanneer zijn deze afspraken gemaakt en waarom zijn de Tweede Kamer en het Europees Parlement niet geïnformeerd?</text:p>
      <text:p text:style-name="ifm_p_mt.3.76mm_ifm">Antwoord 3</text:p>
      <text:p text:style-name="ifm_p_ifm">Zie beantwoording onder 7.</text:p>
      <text:p text:style-name="ifm_p_mt.3.76mm_ifm">Vraag 4</text:p>
      <text:p text:style-name="ifm_p_ifm">Bent u reeds aangevangen met het aanleggen van een Passenger Information Unit en de door u voorgenomen database? In welk stadium bevindt de aanleg zich en wanneer bent u voornemens deze database toegankelijk te maken voor opsporingsdiensten?</text:p>
      <text:p text:style-name="ifm_p_mt.3.76mm_ifm">Antwoord 4</text:p>
      <text:p text:style-name="ifm_p_ifm">Nee.</text:p>
      <text:p text:style-name="ifm_p_mt.3.76mm_ifm">Vraag 5</text:p>
      <text:p text:style-name="ifm_p_ifm">Waarom beschouwt u systemen voor het verzamelen van passagiersgegevens noodzakelijk, in de wetenschap dat het Europees Parlement het wetgevingsproces met betrekking tot de richtlijn uitwisseling PNR-gegevens juist vanwege een gebrek aan bewijs aangaande de noodzaak van dergelijke systemen heeft stopgezet?<text:note text:id="ID-2014Z04936-d38e91" text:note-class="footnote"><text:note-citation text:label="3 ">3</text:note-citation><text:note-body><text:p text:style-name="ifm_p_font.normal_size.6.93pt_mt..5mm_indent.-0.1161in_mleft.0.1161in_ifm">Richtlijn van het Europees Parlement en de Raad betreffende het gebruik van persoonsgegevens van passagiers voor het voorkomen, opsporen, onderzoeken en vervolgen van terroristische misdrijven en zware criminaliteit (COM (2011) 32)</text:p></text:note-body></text:note></text:p>
      <text:p text:style-name="ifm_p_mt.3.76mm_ifm">Antwoord 5</text:p>
      <text:p text:style-name="ifm_p_ifm">Zie beantwoording onder 7.</text:p>
      <text:p text:style-name="ifm_p_mt.3.76mm_ifm">Vraag 6</text:p>
      <text:p text:style-name="ifm_p_ifm">Op welke wijze voorzien de afspraken tussen de lidstaten en de Europese Commissie in noodzaak, evenredigheid en gegevensbeschermingsgaranties voor het opzetten van een Europees systeem voor het verzamelen van persoonsgegevens?</text:p>
      <text:p text:style-name="ifm_p_mt.3.76mm_ifm">Antwoord 6</text:p>
      <text:p text:style-name="ifm_p_ifm">Er bestaan geen afspraken tussen de Commissie en de individuele lidstaten over het opzetten van een Europees systeem voor het verzamelen van reisgegevens.<text:note text:id="ID-1775-d38e96" text:note-class="footnote"><text:note-citation text:label="4 ">4</text:note-citation><text:note-body><text:p text:style-name="ifm_p_font.normal_size.6.93pt_mt..5mm_indent.-0.1161in_mleft.0.1161in_ifm">Openbare ISEC-documentatie rond de PNR-call is te vinden op: http://ec.europa.eu/dgs/home-affairs/financing/fundings/security-and-safeguarding-liberties/prevention-of-and-fight-against-crime/calls/call-2012/pnr-targeted-call/index_en.htm.</text:p></text:note-body></text:note></text:p>
      <text:p text:style-name="ifm_p_mt.3.76mm_ifm">Vraag 3, 5, 7 en 8</text:p>
      <text:p text:style-name="ifm_p_ifm">Wat is er precies in Europees verband afgesproken en in hoeverre valt uw plan voor het bouwen van een database met de reisgegevens van Nederlanders binnen de Europese afspraken? In hoeverre is Nederland verplicht tot het bouwen van een Passenger Information Unit en waar blijkt dat uit? Wanneer zijn deze afspraken gemaakt en waarom zijn de Tweede Kamer en het Europees Parlement niet geïnformeerd?</text:p>
      <text:p text:style-name="ifm_p_ifm">Waarom beschouwt u systemen voor het verzamelen van passagiersgegevens noodzakelijk, in de wetenschap dat het Europees Parlement het wetgevingsproces met betrekking tot de richtlijn uitwisseling PNR-gegevens juist vanwege een gebrek aan bewijs aangaande de noodzaak van dergelijke systemen heeft stopgezet?<text:note text:id="ID-2014Z04936-d38e9133" text:note-class="footnote"><text:note-citation text:label="5 ">5</text:note-citation><text:note-body><text:p text:style-name="ifm_p_font.normal_size.6.93pt_mt..5mm_indent.-0.1161in_mleft.0.1161in_ifm">Richtlijn van het Europees Parlement en de Raad betreffende het gebruik van persoonsgegevens van passagiers voor het voorkomen, opsporen, onderzoeken en vervolgen van terroristische misdrijven en zware criminaliteit (COM (2011) 32)</text:p></text:note-body></text:note></text:p>
      <text:p text:style-name="ifm_p_ifm">Beoogt de door u voorgenomen verzameling van reisgegevens van Nederlanders louter terrorismebestrijding? Of bent u voornemens om de reikwijdte te verbreden naar andere vormen van criminaliteit? Zo ja, op welke wijze en hoe verhoudt zich dat tot de Europese afspraken die in dit kader gemaakt zijn?</text:p>
      <text:p text:style-name="ifm_p_ifm">Van wie wilt u precies de reisgegevens verzamelen, welke gegevens wilt u precies verzamelen, hoe lang gaat u die gegevens bewaren, welke rechten voorziet u daarbij voor burgers op inzage en verwijdering, welke diensten krijgen toegang tot de gegevens en in welke mate zullen gegevens geanonimiseerd zijn totdat concrete en wettelijke aanleiding bestaat om gegevens herleidbaar in te zien?</text:p>
      <text:p text:style-name="ifm_p_mt.3.76mm_ifm">Antwoord 3, 5, 7 en 8</text:p>
      <text:p text:style-name="ifm_p_ifm">Er bestaat op dit moment nog geen verplichting voor Europese lidstaten om een passenger information unit te bouwen. De noodzaak voor het verzamelen en gebruik van PNR-gegevens heb ik eerder uiteen gezet in – onder meer – mijn brief aan uw Kamer van 29 februari 2012.<text:note text:id="ID-1775-d38e114" text:note-class="footnote"><text:note-citation text:label="6 ">6</text:note-citation><text:note-body><text:p text:style-name="ifm_p_font.normal_size.6.93pt_mt..5mm_indent.-0.1161in_mleft.0.1161in_ifm">Kamerstukken, vergaderjaar 2011–2012, 32 317 nr. 107.</text:p></text:note-body></text:note> De call, en daarmee het nationale traject, volgt de concept PNR-richtlijn die als doel heeft de bestrijding van zware criminaliteit en terrorisme. In de brief die u van mij ontvangt ga ik nader inhoudelijk in op het voornemen.</text:p>
      <text:p text:style-name="ifm_p_mt.3.76mm_ifm">Vraag 8</text:p>
      <text:p text:style-name="ifm_p_ifm">Van wie wilt u precies de reisgegevens verzamelen, welke gegevens wilt u precies verzamelen, hoe lang gaat u die gegevens bewaren, welke rechten voorziet u daarbij voor burgers op inzage en verwijdering, welke diensten krijgen toegang tot de gegevens en in welke mate zullen gegevens geanonimiseerd zijn totdat concrete en wettelijke aanleiding bestaat om gegevens herleidbaar in te zien?</text:p>
      <text:p text:style-name="ifm_p_mt.3.76mm_ifm">Antwoord 8</text:p>
      <text:p text:style-name="ifm_p_ifm">Zie beantwoording onder 7.</text:p>
      <text:p text:style-name="ifm_p_mt.3.76mm_ifm">Vraag 9</text:p>
      <text:p text:style-name="ifm_p_ifm">Heeft de European Data Protection Supervisor zich reeds over de privacyvereisten van een Passenger Information Unit uitgelaten? Zo ja, kunt u de Kamer een afschrift van het advies van deze Europese privacywaakhond toesturen? Bent u nog voornemens het College bescherming persoonsgegevens te raadplegen?</text:p>
      <text:p text:style-name="ifm_p_mt.3.76mm_ifm">Antwoord 9</text:p>
      <text:p text:style-name="ifm_p_ifm">Ja, de EDPS en de FRA (Fundamental Rights Agency) worden door de Europese Commissie nauw betrokken bij het ondersteunen van de lidstaten die een PIU willen bouwen. Eerder heeft de EDPS advies gegeven inzake het voorstel van de Europese Commissie van 2 februari 2011 voor een richtlijn inzake het gebruik van Passenger Name Record gegevens voor het voorkomen, opsporen, onderzoeken en vervolgen van terroristische misdrijven en zware criminaliteit. In dit advies wordt ook ingegaan op de waarborgen voor een Passenger Information Unit. Het advies is te raadplegen op de website: www.edps.europa.eu.</text:p>
      <text:p text:style-name="ifm_p_ifm">Vanzelfsprekend ben ik op nationaal niveau voornemens het CBP nauw te betrekken bij de ontwikkeling van de wet en de syst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het aanleggen van een database met reisgegevens</dc:title>
    <meta:user-defined meta:name="OVERHEIDop.ParlID/DC.identifier">ah-tk-20132014-1775</meta:user-defined>
    <meta:user-defined meta:name="OVERHEIDop.vraagnummer">2014Z04936</meta:user-defined>
    <meta:user-defined meta:name="OVERHEIDop.aanhangselNummer">1775</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4-04-23</meta:user-defined>
    <meta:user-defined meta:name="OVERHEID.StatenGeneraal/DC.creator">Tweede Kamer der Staten-Generaal</meta:user-defined>
    <dc:language>nl</dc:language>
    <meta:user-defined meta:name="DCTERMS.alternative"/>
    <meta:user-defined meta:name="DC.title">Antwoord op vragen van het lid Schouw over het aanleggen van een database met reisgegevens</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