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de leden <text:span text:style-name="ifm_span_font.bold_ifm">Geurts</text:span> en <text:span text:style-name="ifm_span_font.bold_ifm">Bruins Slot</text:span> (beiden CDA) aan de Staatssecretaris van Economische Zaken en de Minister van Volksgezondheid, Welzijn en Sport over <text:span text:style-name="ifm_span_font.italic_ifm">de dreigende sluiting van ruiter- en mountainbikepaden beheerd door Staatsbosbeheer</text:span> (ingezonden 10 maart 2014).</text:p>
      <text:p text:style-name="ifm_p_font.roman_mt.3.76mm_ifm">Antwoord van Staatssecretaris <text:span text:style-name="ifm_span_font.bold_ifm">Dijksma</text:span> (Economische Zaken) mede namens de Minister van Volksgezondheid, Welzijn en Sport (ontvangen 9 april 2014).</text:p>
      <text:p text:style-name="ifm_p_mt.3.76mm_ifm">Vraag 1</text:p>
      <text:p text:style-name="ifm_p_ifm">Bent u bekend met het bericht van Omroep Gelderland «Petitie voor behoud ruiter- en mountainbikepaden?<text:note text:id="ID-2014Z04359-d38e61" text:note-class="footnote"><text:note-citation text:label="1 ">1</text:note-citation><text:note-body><text:p text:style-name="ifm_p_font.normal_size.6.93pt_mt..5mm_indent.-0.1161in_mleft.0.1161in_ifm">www.omroepgelderland.nl/web/nieuws-1/2052752/petitie-voor-behoud-ruiter-en-mountainbikepaden.htm#.UxhX36G9KSM</text:p></text:note-body></text:note></text:p>
      <text:p text:style-name="ifm_p_mt.3.76mm_ifm">Antwoord 1</text:p>
      <text:p text:style-name="ifm_p_ifm">Ja.</text:p>
      <text:p text:style-name="ifm_p_mt.3.76mm_ifm">Vraag 2</text:p>
      <text:p text:style-name="ifm_p_ifm">Deelt het kabinet de vrees van de paardensportbond Koninklijke Nederlandse Hippische Sportfederatie (KNHS) en de wielersportbond Nederlandse Toer Fiets Unie (NTFU) dat het aantal ruiter- en mountainbikepaden gaat afnemen? Zo nee, waarom niet?</text:p>
      <text:p text:style-name="ifm_p_mt.3.76mm_ifm">Antwoord 2</text:p>
      <text:p text:style-name="ifm_p_ifm">Nee. Staatsbosbeheer laat mij weten dat het op dit moment niet voornemens is om ruiter- of mountainbikepaden af te sluiten. Van een afname van het aantal ruiter- en mountainbikepaden is dus geen sprake. Wel zetten de teruggelopen overheidsbijdragen voor recreatie Staatsbosbeheer aan tot een verkenning van nieuwe vormen van financiering voor niet in het basispakket opgenomen recreatievormen, zoals de ruiter- en mountainbikepaden. Staatsbosbeheer streeft ernaar de basisinfrastructuur voor wandelen en fietsen in ieder geval vrij toegankelijk te houden. Ten aanzien van de meer specifieke vormen van recreatie, zoals gebruik door ruiters en mountainbikers, verkent Staatsbosbeheer met vertegenwoordigers van deze gebruikers hoe gebruik, beheer en onderhoud van deze voorzieningen in de toekomst het beste georganiseerd kunnen worden.</text:p>
      <text:p text:style-name="ifm_p_mt.3.76mm_ifm">Vraag 3</text:p>
      <text:p text:style-name="ifm_p_ifm">Indien er sprake is van een afname van ruiter- en mountainbikepaden, om welke gebieden gaat dit dan?</text:p>
      <text:p text:style-name="ifm_p_mt.3.76mm_ifm">Antwoord 3</text:p>
      <text:p text:style-name="ifm_p_ifm">Er is geen sprake van een afname; zie het antwoord op vraag 2.</text:p>
      <text:p text:style-name="ifm_p_mt.3.76mm_ifm">Vraag 4</text:p>
      <text:p text:style-name="ifm_p_ifm">Hoe houdt het kabinet toezicht op de beschikbaarheid en het onderhoud van paden, voor onder andere ruiters en mountainbikers, op gronden die beheerd worden door Staatsbosbeheer?</text:p>
      <text:p text:style-name="ifm_p_mt.3.76mm_ifm">Antwoord 4</text:p>
      <text:p text:style-name="ifm_p_ifm">Dit is primair een verantwoordelijkheid van beheerders zelf, in dit geval Staatsbosbeheer. Het kabinet houdt hier geen toezicht op.</text:p>
      <text:p text:style-name="ifm_p_mt.3.76mm_ifm">Vraag 5</text:p>
      <text:p text:style-name="ifm_p_ifm">Is volgens het kabinet op basis van de hem beschikbare informatie, het onderhoud en daarmee de veiligheid van gebruikers van paden, die door Staatsbosbeheer worden beheerd, in het geding?</text:p>
      <text:p text:style-name="ifm_p_mt.3.76mm_ifm">Antwoord 5</text:p>
      <text:p text:style-name="ifm_p_ifm">Nee.</text:p>
      <text:p text:style-name="ifm_p_mt.3.76mm_ifm">Vraag 6</text:p>
      <text:p text:style-name="ifm_p_ifm">Hoe denkt het kabinet Staatsbosbeheer te sturen in deze problematiek?</text:p>
      <text:p text:style-name="ifm_p_mt.3.76mm_ifm">Antwoord 6</text:p>
      <text:p text:style-name="ifm_p_ifm">De sturing van Staatsbosbeheer vindt plaats op hoofdlijnen, gericht op de taakomschrijving van Staatsbosbeheer die is opgenomen in de Wet verzelfstandiging Staatsbosbeheer. Hierbij past niet een gedetailleerde sturing gericht op het beheer en onderhoud van routes voor ruiters en mountainbikers.</text:p>
      <text:p text:style-name="ifm_p_mt.3.76mm_ifm">Vraag 7</text:p>
      <text:p text:style-name="ifm_p_ifm">Acht het kabinet het wenselijk dat er heffingen opgelegd gaan worden aan ruiters en mountainbikers die gebruik maken van paden die beheerd worden door Staatsbosbeheer? Zo ja, waarom? Zo nee, hoe is het kabinet voornemens het opleggen van heffingen te voorkomen?</text:p>
      <text:p text:style-name="ifm_p_mt.3.76mm_ifm">Antwoord 7</text:p>
      <text:p text:style-name="ifm_p_ifm">Het kabinet kijkt met belangstelling uit naar de door Staatsbosbeheer aangekondigde verkenningen met betrokken partijen. Het kabinet is niet voornemens vormen van medefinanciering door gebruikers bij voorbaat te blokkeren.</text:p>
      <text:p text:style-name="ifm_p_mt.3.76mm_ifm">Vraag 8</text:p>
      <text:p text:style-name="ifm_p_ifm">Is het kabinet bereid om samen met Staatsbosbeheer in overleg te gaan met KNHS en de NTFU, bijvoorbeeld door met belanghebbenden tot slimme mogelijkheden te komen?</text:p>
      <text:p text:style-name="ifm_p_mt.3.76mm_ifm">Antwoord 8</text:p>
      <text:p text:style-name="ifm_p_ifm">Staatsbosbeheer is reeds met betrokken partijen in gesprek. Ik heb vertrouwen in de uitkomst van deze gesprekken. Via onder andere het actieplan Ruimte voor buitensport is het kabinet op de hoogte van de problematiek die door sommige sportbonden wordt aangekaart en de discussie over bijvoorbeeld nieuwe verdienmodellen die plaatsvindt. Het kabinet onderkent het belang van een goede recreatieve infrastructuur. Ik wijs er wel op dat het Rijk geen beleidsverantwoordelijkheid draagt voor het thema recreatie. Het is primair aan de sportbonden en terreinbeheerders om, in samenspraak met provincies, oplossingen aan te dragen voor gesignaleerd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urts en Bruins Slot over de dreigende sluiting van ruiter- en mountainbikepaden beheerd door Staatsbosbeheer</dc:title>
    <meta:user-defined meta:name="OVERHEIDop.ParlID/DC.identifier">ah-tk-20132014-1682</meta:user-defined>
    <meta:user-defined meta:name="OVERHEIDop.vraagnummer">2014Z04359</meta:user-defined>
    <meta:user-defined meta:name="OVERHEIDop.aanhangselNummer">1682</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J.L. Geurts</meta:user-defined>
    <meta:user-defined meta:name="OVERHEIDop.ontvanger">S.A.M. Dijksma</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de leden Geurts en Bruins Slot over de dreigende sluiting van ruiter- en mountainbikepaden beheerd door Staatsbosbeheer</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