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8</text:p>
      <text:p text:style-name="ifm_p_font.roman_mt.3.76mm_ifm">Vragen van het lid <text:span text:style-name="ifm_span_font.bold_ifm">Nijboer</text:span> (PvdA) aan de Minister van Financiën over <text:span text:style-name="ifm_span_font.italic_ifm">problemen met foute overschrijvingen met IBAN</text:span> (ingezonden 7 maart 2014).</text:p>
      <text:p text:style-name="ifm_p_font.roman_mt.3.76mm_ifm">Antwoord van Minister <text:span text:style-name="ifm_span_font.bold_ifm">Dijsselbloem</text:span> (Financiën) (ontvangen 8 april 2014)</text:p>
      <text:p text:style-name="ifm_p_mt.3.76mm_ifm">Vraag 1</text:p>
      <text:p text:style-name="ifm_p_ifm">Bent u bekend met de klachten van bankklanten dat er bij IBAN niet meer wordt gekeken bij overboekingen of de opgegeven naam en het opgegeven rekeningnummer overeenkomen?</text:p>
      <text:p text:style-name="ifm_p_mt.3.76mm_ifm">Antwoord 1</text:p>
      <text:p text:style-name="ifm_p_ifm">Ja.</text:p>
      <text:p text:style-name="ifm_p_mt.3.76mm_ifm">Vraag 2</text:p>
      <text:p text:style-name="ifm_p_ifm">Klopt het dat er als er bij IBAN één cijfer (van de in totaal 18 cijfers) verkeerd wordt ingevuld, het geld naar de verkeerde persoon wordt overgemaakt en dat het dan aan de klant zelf is om dat geld terug te krijgen? Zo ja, waarom is dit het geval? Waarom wordt de naam niet gecontroleerd door banken bij IBAN? Zou dat niet heel veel ellende voorkomen?</text:p>
      <text:p text:style-name="ifm_p_mt.3.76mm_ifm">Antwoord 2</text:p>
      <text:p text:style-name="ifm_p_ifm">Een typefout bij het invoeren van een IBAN resulteert vrijwel altijd in een onjuist IBAN, zodat ook geen geld naar een verkeerde persoon of bedrijf kan worden overgemaakt. Het IBAN is namelijk opgebouwd als een zelf-controlerend rekeningnummer en kent een geïntegreerde controle op basis van de (wiskundige) modulo 97-proef.<text:note text:id="ID-1668-d38e66" text:note-class="footnote"><text:note-citation text:label="1 ">1</text:note-citation><text:note-body><text:p text:style-name="ifm_p_font.normal_size.6.93pt_mt..5mm_indent.-0.1161in_mleft.0.1161in_ifm">Een IBAN bestaat uit een landencode, controlegetal, bankcode en het oude bankrekeningnummer met een of meerdere voorzetnullen (De Nederlandse IBAN heeft in totaal 18 posities).</text:p><text:p text:style-name="ifm_p_font.normal_size.6.93pt_indent.-0.1161in_mleft.0.1161in_ifm">Zie voor berekening en het valideren van een IBAN: European Committee for Banking Standards, IBAN: Standard Implementation Guidelines. Te downloaden van  https://www.tbb.org.tr/Content/Upload/Dokuman/707/iban.pdf.</text:p></text:note-body></text:note> Het controlegetal van het IBAN ondervangt type- of schrijffouten. De naam-nummercontrole werd in het «oude» Nederlandse betalingsverkeer met name voor oud-Postbanknummers gebruikt. De oud-Postbanknummers kennen geen geïntegreerde controle. Binnen het betalingsverkeer met uitsluitend gebruik van het IBAN heeft de naam-nummercontrole dus geen meerwaarde. Het gebruik van het IBAN is niet de oorzaak van onjuiste overboekingen, maar juist een oplossing hiervoor.</text:p>
      <text:p text:style-name="ifm_p_ifm">Daarnaast is de naam-nummercontrole een proces dat erg foutgevoelig is. Het leidt er namelijk ook toe dat betalingen op basis van juist ingevoerde rekeningnummers worden tegengehouden doordat de meegegeven namen niet exact overeenkomen met de tenaamstellingen van de rekeningen (dit speelt bijvoorbeeld veel bij en/of rekeningen). Zowel consumenten als bedrijven ondervinden hier nadeel van doordat betalingen niet worden uitgevoerd.</text:p>
      <text:p text:style-name="ifm_p_mt.3.76mm_ifm">Vraag 3</text:p>
      <text:p text:style-name="ifm_p_ifm">Heeft u ook verschillende signalen ontvangen van mensen die abusievelijk geld verkeerd overmaakten en daarvan problemen ondervonden? Zijn er cijfers bekend over hoeveel misbetalingen er sinds de invoering van IBAN zijn geweest? Zo ja, in hoeverre is er sprake van een duidelijke stijging sinds de invoering van IBAN?</text:p>
      <text:p text:style-name="ifm_p_mt.3.76mm_ifm">Antwoord 3</text:p>
      <text:p text:style-name="ifm_p_ifm">Het komt voor dat consumenten en bedrijven op basis van een verkeerd ingevoerd rekeningnummer geld overmaken naar een ander rekeningnummer dan bedoeld. Bijvoorbeeld doordat een factuurnummer i.p.v. een rekeningnummer wordt ingevuld.</text:p>
      <text:p text:style-name="ifm_p_ifm">Tijdens de huidige «duale periode», de periode waarin oude Nederlandse rekeningnummers via automatische conversiediensten in internetbankieren worden omgezet naar een IBAN, zien de Nederlandse banken een stijging van het aantal misbetalingen. Deze problematiek is vooral aan de orde bij oud-Postbankrekeningnummers, die geen zelf-controlerende functie kennen. Een foutief ingevoerd oud-Postbankrekeningnummer kan namelijk door een conversiedienst automatisch omgezet worden in een correct opgebouwde (maar onbedoelde) IBAN.<text:note text:id="ID-1668-d38e94" text:note-class="footnote"><text:note-citation text:label="2 ">2</text:note-citation><text:note-body><text:p text:style-name="ifm_p_font.normal_size.6.93pt_mt..5mm_indent.-0.1161in_mleft.0.1161in_ifm">Dit geldt niet voor de 9-cijferige rekeningnummers van andere banken: bij deze nummers kunnen typefouten d.m.v. de zogeheten 11-proef gedetecteerd worden.</text:p></text:note-body></text:note></text:p>
      <text:p text:style-name="ifm_p_ifm">Een voorzichtige inschatting van deze problematiek geeft aan dat gedurende deze duale periode, ongeveer 4.500 betaalopdrachten per maand naar een onjuist (of onbedoeld) rekeningnummer worden overgeboekt. De bedragen die hiermee onjuist worden overgeboekt variëren sterk. Maar de inschatting van De Nederlandsche Bank is dat 18 miljoen euro per maand onjuist wordt overgeboekt. Dit resulteert in een bedrag ongeveer 200 miljoen euro op jaarbasis. Gemiddeld komt 77,5% van de onjuist overgeschreven bedragen binnen dit proces terug. Het restant, grofweg 50 miljoen euro op jaarbasis, kan door de overschrijver buiten het bancaire proces op juridische gronden teruggevorderd worden.</text:p>
      <text:p text:style-name="ifm_p_mt.3.76mm_ifm">Vraag 4</text:p>
      <text:p text:style-name="ifm_p_ifm">Waarom is het wel mogelijk om incasso-opdrachten te storneren maar foutieve overboekingen niet? Welke mogelijkheden zijn er om het terughalen van foutieve overboekingen te vergemakkelijken zonder dat het risico op wanbetalingen toeneemt?</text:p>
      <text:p text:style-name="ifm_p_mt.3.76mm_ifm">Antwoord 4</text:p>
      <text:p text:style-name="ifm_p_ifm">Een overboeking wordt geïnitieerd door een consument of bedrijf, op basis van het ingevoerde rekeningnummer. Dit is een onherroepelijke betaling aan een begunstigde en dat geeft de begunstigde zekerheid. Banken moeten er uiteraard voor zorgen dat opdrachten conform de ingevoerde gegevens verwerkt worden maar rekeninghouders hebben een eigen verantwoordelijkheid hebben bij het invullen van de correcte rekeningnummers.</text:p>
      <text:p text:style-name="ifm_p_ifm">Zoals bevestigd door de Nederlandse rechter kan en mag een bank geen invloed uitoefenen op de verwerking van een via internetbankieren gegeven opdracht tot overboeking. Dit is een finale (of onherroepelijke) betaling aan een begunstigde en dat geeft de begunstigde zekerheid. Om deze reden kan er ook geen sprake zijn van een zorgplicht voor de bank.<text:note text:id="ID-1668-d38e114" text:note-class="footnote"><text:note-citation text:label="3 ">3</text:note-citation><text:note-body><text:p text:style-name="ifm_p_font.normal_size.6.93pt_mt..5mm_indent.-0.1161in_mleft.0.1161in_ifm">Rechtbank Alkmaar, 21-12-2011, 376678 \ CV EXPL 11–4122, NJF 2012/91.</text:p></text:note-body></text:note> Bij incasso-opdrachten is stornering wel mogelijk omdat deze opdrachten niet geïnitieerd worden door de betaler maar door de begunstigde. Dit storneringsrecht is onderdeel van de productvoorwaarden en de consumentenbeschermingsmaatregelen van de (standaard-)incasso.</text:p>
      <text:p text:style-name="ifm_p_ifm">Om het terugvorderen van onjuiste overboekingen voor klanten te faciliteren hebben banken het (interbancaire) proces «onverschuldigde betalingen» ingericht. Hierbij neemt de bank van de overschrijver contact op met de onterechte ontvanger. Dit is een zorgvuldig proces omdat dit anders de mogelijkheid biedt om onder valse voorwendselen overboekingen terug te laten boeken. Zo is de medewerking vereist van de onterechte ontvanger. Indien de overschrijver en ontvanger er middels het proces «onverschuldigde betalingen» niet onderling uitkomen, kan het geld door de overschrijver met een juridische procedure teruggevorderd worden.</text:p>
      <text:p text:style-name="ifm_p_mt.3.76mm_ifm">Vraag 5</text:p>
      <text:p text:style-name="ifm_p_ifm">Wilt u in samenspraak met de sector de mogelijkheden om foutieve overboekingen te voorkomen en, indien nodig, terug te halen inventariseren? Zo ja, wilt u dit onderwerp op de agenda zetten voor het volgende Maatschappelijk Overleg Betalingsverkeer (MOB)?</text:p>
      <text:p text:style-name="ifm_p_mt.3.76mm_ifm">Antwoord 5</text:p>
      <text:p text:style-name="ifm_p_ifm">Het gebruik van het IBAN blijkt niet de oorzaak van het fenomeen «foutieve boekingen», het biedt juist een oplossing hiervoor. Om deze reden is het naar mijn mening niet nodig dit onderwerp op de agenda te (laten) zetten van de volgende MOB-vergadering van 21 mei 2014.</text:p>
      <text:p text:style-name="ifm_p_ifm">Het Nationaal Forum Sepa-migratie (NFS) adviseert mede om deze reden ook voor consumenten zo snel mogelijk te migreren naar SEPA en geen gebruik te maken van de mogelijkheid om de overgangsperiode na 1 augustus nog met enige tijd te verlengen. Bij de formulering van dit advies zijn, in overleg met consumentenorganisaties, de voor- en nadelen voor consumenten uitgebreid afgewogen. Naar aanleiding van deze uitgebreide afweging lijkt het volgens de NFS-leden en mijzelf het meest verstandig om de conversiediensten voor consumenten niet langer dan tot 1 augustus van dit jaar aan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Nijboer over problemen met foute overschrijvingen met IBAN</dc:title>
    <meta:user-defined meta:name="OVERHEIDop.ParlID/DC.identifier">ah-tk-20132014-1668</meta:user-defined>
    <meta:user-defined meta:name="OVERHEIDop.vraagnummer">2014Z04278</meta:user-defined>
    <meta:user-defined meta:name="OVERHEIDop.aanhangselNummer">166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3-2014</meta:user-defined>
    <meta:user-defined meta:name="DCTERMS.W3CDTF/OVERHEIDop.datumOntvangst">2014-04-08</meta:user-defined>
    <meta:user-defined meta:name="OVERHEID.StatenGeneraal/DC.creator">Tweede Kamer der Staten-Generaal</meta:user-defined>
    <dc:language>nl</dc:language>
    <meta:user-defined meta:name="DCTERMS.alternative"/>
    <meta:user-defined meta:name="DC.title">Antwoord op vragen van het lid Nijboer over problemen met foute overschrijvingen met IBAN</meta:user-defined>
    <meta:user-defined meta:name="DCTERMS.W3CDTF/DCTERMS.available">2014-04-11</meta:user-defined>
    <meta:user-defined meta:name="OVERHEIDop.publicationName">Kamervragen (Aanhangsel)</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