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3</text:p>
      <text:p text:style-name="ifm_p_font.roman_mt.3.76mm_ifm">Vragen van het lid <text:span text:style-name="ifm_span_font.bold_ifm">Aukje deVries</text:span> (VVD) aan de Minister van Financiën over <text:span text:style-name="ifm_span_font.italic_ifm">extra eisen Nederlandse banken</text:span> (ingezonden 11 maart 2014)</text:p>
      <text:p text:style-name="ifm_p_font.roman_mt.3.76mm_ifm">Antwoord van Minister <text:span text:style-name="ifm_span_font.bold_ifm">Dijsselbloem</text:span> (Financiën) (ontvangen 4 april 2014)</text:p>
      <text:p text:style-name="ifm_p_mt.3.76mm_ifm">Vraag 1</text:p>
      <text:p text:style-name="ifm_p_ifm">Kent u het bericht Den Haag worstelt met extra eisen aan Nederlandse banken?<text:note text:id="ID-2014Z04436-d38e51" text:note-class="footnote"><text:note-citation text:label="1 ">1</text:note-citation><text:note-body><text:p text:style-name="ifm_p_font.normal_size.6.93pt_mt..5mm_indent.-0.1161in_mleft.0.1161in_ifm">Financieele Dagblad van 7 maart 2014</text:p></text:note-body></text:note></text:p>
      <text:p text:style-name="ifm_p_mt.3.76mm_ifm">Antwoord 1</text:p>
      <text:p text:style-name="ifm_p_ifm">Ja.</text:p>
      <text:p text:style-name="ifm_p_mt.3.76mm_ifm">Vraag 2</text:p>
      <text:p text:style-name="ifm_p_ifm">Wat is uw inschatting als het gaat om een «alleingang» in Europa op het punt van kapitaalseisen en de leverage ratio vóór 2018? Wat is uw inschatting ná 2018? Is het de bedoeling dat landen inderdaad na 2018 geen enkele zelfstandige wijziging van het dan vastgestelde ongewogen leverage ratio voor Nederlandse banken mogen doorvoeren? In hoeverre biedt de Europese regelgeving op dit moment mogelijkheden voor een «alleingang» voor de leverage ratio?</text:p>
      <text:p text:style-name="ifm_p_mt.3.76mm_ifm">Antwoord 2</text:p>
      <text:p text:style-name="ifm_p_ifm">De kapitaaleisenverordening (CRR), die onderdeel is van het CRD-IV kapitaaleisenraamwerk, staat toe dat lidstaten eigen beleid kunnen vaststellen op het terrein van de leverage ratio, zolang hierover nog geen bindende Europese afspraken zijn gemaakt. Wel is in de CRR de ambitie opgenomen om per 2018 een bindende EU-brede leverage ratio afspraak te introduceren. Er zijn echter nog geen definitieve afspraken gemaakt over de uiteindelijke vormgeving en hoogte. Een bindende Europese leverage ratio afspraak kan worden vormgegeven door middel van minimum- of maximumharmonisatie. Ook wordt in de CRR de mogelijkheid genoemd om de leverage ratio tevens onderdeel te laten uitmaken van het zogenoemde flexibiliteitspakket<text:note text:id="ID-1633-d38e81" text:note-class="footnote"><text:note-citation text:label="2 ">2</text:note-citation><text:note-body><text:p text:style-name="ifm_p_font.normal_size.6.93pt_mt..5mm_indent.-0.1161in_mleft.0.1161in_ifm">Het flexibiliteitspakket omvat het onderdeel in de kapitaaleisenverordening waar lidstaten op basis van macroprudentiële gronden onder voorwaarden nationaal strengere eisen aan hun banken kunnen opleggen.</text:p></text:note-body></text:note>. Het Europese besluit over de exacte vormgeving van de leverage ratio zal uiterlijk in 2017 worden genomen.</text:p>
      <text:p text:style-name="ifm_p_mt.3.76mm_ifm">Vraag 3</text:p>
      <text:p text:style-name="ifm_p_ifm">In hoeverre is de Europese Centrale Bank (ECB), die eind 2014 het gemeenschappelijk Europees bankentoezicht gaat uitvoeren en dus ook het toezicht voor de grote banken in Nederland, in staat én bereid om aan allerlei verschillende nationale regelgeving te toetsen als aanvulling c.q. kop op de standaard Europese regelgeving, zoals een leverage ratio hoger dan 3%? Welke afspraken zijn hierover gemaakt met de ECB, want er wordt toch juist gewerkt aan een Single Rulebook? Bent u voorstander van een Single Rulebook in het kader van het Europees bankentoezicht? Zo nee, waarom niet?</text:p>
      <text:p text:style-name="ifm_p_mt.3.76mm_ifm">Antwoord 3</text:p>
      <text:p text:style-name="ifm_p_ifm">Nederland zet zich actief in voor de totstandkoming van een effectieve bankenunie, inclusief een <text:span text:style-name="ifm_span_font.italic_ifm">Single Rulebook</text:span>. Met het CRD-IV kapitaaleisenraamwerk wordt een belangrijke stap gezet naar verregaande harmonisatie van de prudentiële regels voor banken. Onderdeel van dit raamwerk zijn ook afspraken over de leverage ratio, waaronder regels ten aanzien van de definitie. Dit met het oog op rapportageverplichtingen door banken aan de toezichthouder en de publicatie door banken van informatie over hun leverage ratio per 2015. Lidstaten hebben vooralsnog de ruimte om de leverage ratio hoger vast te stellen dan de voorlopige 3% die in het Bazelse Comité overeen is gekomen. In de afwezigheid van geharmoniseerde Europese afspraken, kijkt de ECB naar vastgesteld nationaal beleid. De inzet van het kabinet is echter om de leverage ratio in heel Europa verder te verhogen. In mei zal de ECB de zogenoemde´Framework Regulation» publiceren, waarin wordt vastgelegd hoe de ECB, in samenwerking met de nationale toezichthouders, het Europees bankentoezicht in de praktijk zal vormgeven.</text:p>
      <text:p text:style-name="ifm_p_mt.3.76mm_ifm">Vraag 4</text:p>
      <text:p text:style-name="ifm_p_ifm">Waarom zou u het wenselijk dan wel noodzakelijk vinden om eerst in Nederland hogere eisen te stellen aan Nederlandse banken terwijl die straks, bijvoorbeeld na 2018, niet meer mogelijk zijn en dus eventueel weer verlaagd zouden moeten worden?</text:p>
      <text:p text:style-name="ifm_p_mt.3.76mm_ifm">Antwoord 4</text:p>
      <text:p text:style-name="ifm_p_ifm">Zoals reeds aangegeven is het de inzet van het kabinet om de leverage ratio in heel Europa verder te verhogen. Daarbij wordt gestreefd naar een leverage ratio van minimaal 4% voor ten minste alle systeemrelevante instellingen. Dit draagt bij aan het verder versterken van de weerbaarheid van deze banken en het verder verkleinen van de impliciete <text:span text:style-name="ifm_span_font.italic_ifm">too-big-to-fail</text:span> garantie. Ik zie het als een positieve ontwikkeling dat er steeds meer draagvlak lijkt te zijn onder wetenschappers, beleidsmakers, toezichthouders en financiële marktpartijen voor een hogere leverage ratio.<text:note text:id="ID-1633-d38e114" text:note-class="footnote"><text:note-citation text:label="3 ">3</text:note-citation><text:note-body><text:p text:style-name="ifm_p_font.normal_size.6.93pt_mt..5mm_indent.-0.1161in_mleft.0.1161in_ifm">Zo onderzoekt de Bank of England op dit moment op verzoek van het Britse Ministerie van Financiën of de leverage ratio voor grote Britse banken verder zou kunnen worden verhoogd. Ook de OESO benadrukt het belang van een hoge ongewogen kapitalisatie, zie onder meer: http://www.oecd.org/eco/outlook/strengtheningeuroareabanks.htm</text:p></text:note-body></text:note> Het feit dat sommige banken, ook in Nederland, al op een leverage ratio van om en nabij de 4% zitten of dit actief nastreven, is een indicatie dat een hogere kapitalisatie ook duidelijke voordelen met zich meebrengt. Mijn beeld is dat de Nederlandse banken tot de kopgroep van de Europese bankensector op het terrein van kapitaalsterkte willen behoren, en dat zij er dan ook altijd naar zullen streven ruim boven het wettelijk minimumniveau van de kapitaaleisen te zitten.</text:p>
      <text:p text:style-name="ifm_p_mt.3.76mm_ifm">Vraag 5</text:p>
      <text:p text:style-name="ifm_p_ifm">In hoeveel tijd en in welk tempo wilt u het leverage ratio verhogen? De directeur toezicht van De Nederlandse Bank, de heer Sijbrand, waarschuwt voor het te snel opvoeren van de leverage ratio, banken moeten de tijd krijgen, mede met het oog op de kredietverlening; hoe moet dit gezien worden in relatie tot de gang van zaken dat als een eis eenmaal bestaat, ook al ligt die verder in de tijd, de kapitaalmarkt dan ook snel overgang naar die nieuwe eis verlangt?</text:p>
      <text:p text:style-name="ifm_p_mt.3.76mm_ifm">Antwoord 5</text:p>
      <text:p text:style-name="ifm_p_ifm">Het uitgangspunt is dat de Nederlandse systeembanken uiterlijk in 2018 de leverage ratio naar minimaal 4% hebben gebracht. De betreffende banken dienen hiertoe aangepaste meerjarige kapitaalplannen bij DNB in te dienen, die aantonen op welke manier deze leverage ratio hoogte uiterlijk in 2018 zal zijn bereikt. DNB zal deze plannen vervolgens zorgvuldig toetsen op kwaliteit en haalbaarheid, waarbij DNB tevens zal toezien op een vormgeving die eventuele negatieve effecten op de kredietverlening op de korte termijn minimaliseert. De verhoging van de leverage ratio naar minimaal 4% gaat verder dan de bestaande internationale (Bazelse) afspraken die tot op heden zijn gemaakt. Het is dan ook niet de verwachting dat internationaal opererende marktpartijen zullen verlangen dat de betreffende Nederlandse banken direct aan de nieuwe eis voldoen.</text:p>
      <text:p text:style-name="ifm_p_mt.3.76mm_ifm">Vraag 6</text:p>
      <text:p text:style-name="ifm_p_ifm">Bent u bereid om deze vragen te beantwoorden voor het afrondende plenaire debat over de kabinetsvisie Nederlandse bankensector?</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ukje de Vries over extra eisen Nederlandse banken</dc:title>
    <meta:user-defined meta:name="OVERHEIDop.ParlID/DC.identifier">ah-tk-20132014-1633</meta:user-defined>
    <meta:user-defined meta:name="OVERHEIDop.vraagnummer">2014Z04436</meta:user-defined>
    <meta:user-defined meta:name="OVERHEIDop.aanhangselNummer">1633</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J.R.V.A. Dijsselbloem</meta:user-defined>
    <meta:user-defined meta:name="OVERHEIDop.vergaderjaar">2013-2014</meta:user-defined>
    <meta:user-defined meta:name="DCTERMS.W3CDTF/OVERHEIDop.datumOntvangst">2014-04-04</meta:user-defined>
    <meta:user-defined meta:name="OVERHEID.StatenGeneraal/DC.creator">Tweede Kamer der Staten-Generaal</meta:user-defined>
    <dc:language>nl</dc:language>
    <meta:user-defined meta:name="DCTERMS.alternative"/>
    <meta:user-defined meta:name="DC.title">Antwoord op vragen van het lid Aukje de Vries over extra eisen Nederlandse banken</meta:user-defined>
    <meta:user-defined meta:name="DCTERMS.W3CDTF/DCTERMS.available">2014-04-07</meta:user-defined>
    <meta:user-defined meta:name="OVERHEIDop.publicationName">Kamervragen (Aanhangsel)</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