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het lid <text:span text:style-name="ifm_span_font.bold_ifm">Slob</text:span> (ChristenUnie) aan de Staatssecretaris van Economische Zaken over <text:span text:style-name="ifm_span_font.italic_ifm">het Masterplan Toekomst IJsselmeer</text:span> (ingezonden 7 maart 2014).</text:p>
      <text:p text:style-name="ifm_p_font.roman_mt.3.76mm_ifm">Antwoord van Staatssecretaris <text:span text:style-name="ifm_span_font.bold_ifm">Dijksma</text:span> (Economische Zaken) (ontvangen 28 maart 2014).</text:p>
      <text:p text:style-name="ifm_p_mt.3.76mm_ifm">Vraag 1</text:p>
      <text:p text:style-name="ifm_p_ifm">Kent u het bericht «Advies: Drie jaar niet vissen in IJsselmeer» en «Bond eist compensatie voor IJsselmeervissers»?<text:note text:id="ID-2014Z04260-d38e57" text:note-class="footnote"><text:note-citation text:label="1 ">1</text:note-citation><text:note-body><text:p text:style-name="ifm_p_font.normal_size.6.93pt_mt..5mm_indent.-0.1161in_mleft.0.1161in_ifm">http://www.telegraaf.nl/mijnbedrijf/branche-beeld/22351710/__Drie_jaar_niet_vissen_in_IJsselmeer__.html</text:p></text:note-body></text:note>
         <text:note text:id="ID-2014Z04260-d38e65" text:note-class="footnote"><text:note-citation text:label="2 ">2</text:note-citation><text:note-body><text:p text:style-name="ifm_p_font.normal_size.6.93pt_mt..5mm_indent.-0.1161in_mleft.0.1161in_ifm">http://www.refdag.nl/nieuws/economie/bond_eist_compensatie_voor_ijsselmeervissers_1_810027</text:p></text:note-body></text:note></text:p>
      <text:p text:style-name="ifm_p_mt.3.76mm_ifm">Antwoord 1</text:p>
      <text:p text:style-name="ifm_p_ifm">Ja.</text:p>
      <text:p text:style-name="ifm_p_mt.3.76mm_ifm">Vraag 2</text:p>
      <text:p text:style-name="ifm_p_ifm">Deelt u de mening dat de mediation over de IJsselmeervisserij nog niet is afgerond, omdat er met het advies nog geen totaalpakket ligt met de benodigde financiële middelen?</text:p>
      <text:p text:style-name="ifm_p_mt.3.76mm_ifm">Antwoord 2</text:p>
      <text:p text:style-name="ifm_p_ifm">Ik acht het van groot belang om met een totaalpakket voor de IJsselmeervisserij te komen, inclusief inzet van financiële middelen. Inzet van middelen uit het voorgestelde transitiefonds, op dit moment € 2,25 miljoen, moet gericht zijn op het bieden van perspectief aan visserijondernemers.</text:p>
      <text:p text:style-name="ifm_p_mt.3.76mm_ifm">Vraag 3</text:p>
      <text:p text:style-name="ifm_p_ifm">Deelt u de mening van de opstellers van het Masterplan Toekomst IJsselmeer dat er voor het transitiefonds naast het aanvangsbudget van € 2,25 miljoen, waaraan de verschillende partijen hebben bijgedragen, meer structurele financiering nodig is voor herstel van ecologie en visstand, de versterking van de visserijketen en visserijbedrijven, het stimuleren van de omschakeling naar duurzame visserijtechnieken door sport- en beroepsvissers en voor het uitbouwen van de recreatiefunctie van het IJsselmeer?</text:p>
      <text:p text:style-name="ifm_p_mt.3.76mm_ifm">Antwoord 3</text:p>
      <text:p text:style-name="ifm_p_ifm">Het budget van € 2,25 miljoen, dat beschikbaar is gesteld voor transitie naar een duurzame visserij op het IJsselmeer, moet zich richten op een transitie naar een duurzame visserij en herstel van ecologie en visstand. Indien er aanvullend infrastructurele maatregelen nodig zouden zijn, moet daarvoor aanvullende financiering worden gevonden.</text:p>
      <text:p text:style-name="ifm_p_ifm">Ik wijs in dit verband bijvoorbeeld op de ontwikkeling van de «Markerwadden» waar specifieke financiering voor toegezegd is.</text:p>
      <text:p text:style-name="ifm_p_mt.3.76mm_ifm">Vraag 4</text:p>
      <text:p text:style-name="ifm_p_ifm">Bent u bereid voor de structurele voeding van dit fonds een relatief gering deel van de opbrengsten uit delfstofwinning (zand) of andere exploitaties (windmolens) in het IJsselmeergebied te gebruiken, zodat deze structurele voeding vanaf 2016 geregeld is?</text:p>
      <text:p text:style-name="ifm_p_mt.3.76mm_ifm">Antwoord 4</text:p>
      <text:p text:style-name="ifm_p_ifm">Het beleid en regelgeving ten aanzien van de door u genoemde activiteiten betreffen mede het beleidsveld van de Minister van Infrastructuur en Milieu. Het kabinet zal op korte termijn reageren op het Masterplan.</text:p>
      <text:p text:style-name="ifm_p_mt.3.76mm_ifm">Vraag 5</text:p>
      <text:p text:style-name="ifm_p_ifm">Deelt u de mening van de opstellers van het Masterplan Toekomst IJsselmeer dat het noodzakelijk is de visserij op het IJsselmeer voor langere tijd stil te leggen en deelt u de mening dat stilliggen voor een periode van drie jaar slechts tijdelijk helpt als niet tegelijk het aantal visvergunningen structureel wordt gereduceerd?</text:p>
      <text:p text:style-name="ifm_p_mt.3.76mm_ifm">Antwoord 5</text:p>
      <text:p text:style-name="ifm_p_ifm">Binnen twee weken zal ik met mijn reactie op het Masterplan en mijn voorstellen voor een totaalpakket komen.</text:p>
      <text:p text:style-name="ifm_p_mt.3.76mm_ifm">Vraag 6</text:p>
      <text:p text:style-name="ifm_p_ifm">Deelt u de mening dat het knelpunt met de visstand op het IJsselmeer meerdere oorzaken heeft en dat deze oorzaken lang niet allemaal worden beïnvloed door de vissers en deelt u de mening dat een belangrijke oorzaak de verandering van de waterkwaliteit is?</text:p>
      <text:p text:style-name="ifm_p_mt.3.76mm_ifm">Antwoord 6</text:p>
      <text:p text:style-name="ifm_p_ifm">In het Algemeen Overleg Visserij van 28 november 2013 heb ik op vragen van het lid Geurts (CDA) toegezegd u in maart 2014 te informeren over wat op dit moment bekend is over de relatie tussen de visstand en stuurvariabelen als nutriënten, visserij, schelpdieren, en dergelijke, in de Nederlandse binnenwateren. Deze informatie ontvangt u, mede namens de Minister van Infrastructuur en Milieu, op korte termijn.</text:p>
      <text:p text:style-name="ifm_p_mt.3.76mm_ifm">Vraag 7</text:p>
      <text:p text:style-name="ifm_p_ifm">Deelt u de mening dat niet van de vissers kan worden gevraagd te stoppen met vissen of zo lang stil te liggen zonder compensatie voor hun investeringen in visvergunningen, materiaal en schepen, zoals eerder ook met de kokkelvissers is gebeurd, en deelt u de mening dat de echte duurzame oplossing het uitkopen van een groot deel van de IJsselmeervissers is en kunt u aangeven hoeveel geld hiervoor nodig is?</text:p>
      <text:p text:style-name="ifm_p_mt.3.76mm_ifm">Antwoord 7</text:p>
      <text:p text:style-name="ifm_p_ifm">Zie het antwoord op vraag 5.</text:p>
      <text:p text:style-name="ifm_p_mt.3.76mm_ifm">Vraag 8</text:p>
      <text:p text:style-name="ifm_p_ifm">Bent u bereid bij te dragen aan de financiering van een dergelijke warme sanering inclusief een overbruggingsregeling van drie jaar voor de vissers die hun vergunning houden en hiervoor geld in te zetten uit de opbrengsten van zandwinning en realisatie van windmolens in het gebied en kunt u aangeven hoeveel geld hiervoor nodig is?</text:p>
      <text:p text:style-name="ifm_p_mt.3.76mm_ifm">Antwoord 8</text:p>
      <text:p text:style-name="ifm_p_ifm">De door mij toegezegde € 1 miljoen is bedoeld voor transitie naar een duurzame visserij en is derhalve niet bedoeld voor sanering. Wat betreft het aanwenden van opbrengsten uit zandwinning, en/of realisatie van windmolens verwijs ik naar het antwoord op vraag 4.</text:p>
      <text:p text:style-name="ifm_p_mt.3.76mm_ifm">Vraag 9</text:p>
      <text:p text:style-name="ifm_p_ifm">Deelt u de mening dat er snel duidelijkheid moet komen nu u het visplan heeft afgekeurd en de vissers daarmee per direct in een patstelling terecht zijn gekomen? Bent u bereid, gezien deze nijpende situatie, op korte termijn deze uitkoopregeling te realiseren en kunt u aangeven wanneer u dit besluit neemt?</text:p>
      <text:p text:style-name="ifm_p_mt.3.76mm_ifm">Antwoord 9</text:p>
      <text:p text:style-name="ifm_p_ifm">Ik heb begin februari het Visplan ontvangen en dat als onvoldoende beoordeeld waarop ik de PO in de gelegenheid heb gesteld om op de afwijzingsgronden te reageren alvorens ik mijn definitieve afweging inzake het Visplan m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lob over het ‘Masterplan Toekomst IJsselmeer’</dc:title>
    <meta:user-defined meta:name="OVERHEIDop.ParlID/DC.identifier">ah-tk-20132014-1567</meta:user-defined>
    <meta:user-defined meta:name="OVERHEIDop.vraagnummer">2014Z04260</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S.A.M. Dijksma</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het lid Slob over het ‘Masterplan Toekomst IJsselmeer’</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