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Geurts</text:span> en <text:span text:style-name="ifm_span_font.bold_ifm">De Rouwe</text:span> (beiden CDA) aan de Staatssecretaris van Economische Zaken over <text:span text:style-name="ifm_span_font.italic_ifm">het bericht heksenjacht bij erkende oormerkweigeraars</text:span> (ingezonden 20 februari 2014).</text:p>
      <text:p text:style-name="ifm_p_font.roman_mt.3.76mm_ifm">Antwoord van Staatssecretaris <text:span text:style-name="ifm_span_font.bold_ifm">Dijksma</text:span> (Economische Zaken) (ontvangen 12 maart 2014)</text:p>
      <text:p text:style-name="ifm_p_mt.3.76mm_ifm">Vraag 1</text:p>
      <text:p text:style-name="ifm_p_ifm">Bent u bekend met het artikel «NVWA blokkearret bioboeren» en de radio-uitzending over hetzelfde onderwerp bij Omroep Friesland?<text:note text:id="ID-2014Z03350-d38e61" text:note-class="footnote"><text:note-citation text:label="1 ">1</text:note-citation><text:note-body><text:p text:style-name="ifm_p_font.normal_size.6.93pt_mt..5mm_indent.-0.1161in_mleft.0.1161in_ifm">http://www.omropfryslan.nl/nijs/nvwa-blokkearret-bioboeren</text:p></text:note-body></text:note></text:p>
      <text:p text:style-name="ifm_p_mt.3.76mm_ifm">Antwoord 1</text:p>
      <text:p text:style-name="ifm_p_ifm">Ja.</text:p>
      <text:p text:style-name="ifm_p_mt.3.76mm_ifm">Vraag 2</text:p>
      <text:p text:style-name="ifm_p_ifm">Wat is volgens u de reden dat de betreffende boeren spreken van een heksenjacht?</text:p>
      <text:p text:style-name="ifm_p_mt.3.76mm_ifm">Antwoord 2</text:p>
      <text:p text:style-name="ifm_p_ifm">Gewetensbezwaarden hebben in het verleden een uitzondering gekregen van de reguliere I&amp;R-regeling, maar hebben wel de verplichting om zich te houden aan de eisen uit het protocol «Gewetensbezwaarden I&amp;R-rund». In de afgelopen jaren is gebleken dat niet alle gewetensbezwaarden zich houden aan deze voorschriften. Daarom is de NVWA in 2012 gestart met het aanscherpen van de controles op gewetensbezwaarden.</text:p>
      <text:p text:style-name="ifm_p_ifm">Eind 2012 heeft dat geleid tot het versturen van diverse schriftelijke waarschuwingen aan bedrijven die zich niet houden aan voornoemde voorschriften.</text:p>
      <text:p text:style-name="ifm_p_ifm">Eind 2013 is voor bedrijven, die eerder een schriftelijke waarschuwing ontvingen en waarbij wederom werd geconstateerd dat men zich niet heeft gehouden aan het voornoemde protocol, het protocol opgezegd.</text:p>
      <text:p text:style-name="ifm_p_ifm">Verder is er bij een enkel bedrijf sprake van een bedrijfsoverdracht waardoor de opvolger niet meer in aanmerking zou komen voor het protocol. Ik ga het protocol op dit punt aanpassen, zodat ook de opvolger bij een bedrijfsoverdracht in aanmerking komt voor het protocol «Gewetensbezwaarden I&amp;R-rund».</text:p>
      <text:p text:style-name="ifm_p_mt.3.76mm_ifm">Vraag 3</text:p>
      <text:p text:style-name="ifm_p_ifm">Wat zijn nou precies de redenen om de betreffende bedrijven te blokkeren en dieren van het erf af te voeren en is er bijvoorbeeld sprake van dierverwaarlozing?</text:p>
      <text:p text:style-name="ifm_p_mt.3.76mm_ifm">Antwoord 3</text:p>
      <text:p text:style-name="ifm_p_ifm">De reden voor de opzegging is dat de gewetensbezwaarden niet hebben voldaan aan de voorwaarden van het eerder genoemde protocol. Hiermee komt de betrouwbaarheid in het geding voor de identificatie en traceerbaarheid van de runderen ten behoeve van diergezondheid en volksgezondheid. De bedrijven waarbij het protocol door de NVWA is opgezegd, dienen vervolgens te voldoen aan de regeling I&amp;R en tevens onverkort ook aan Europese regelgeving. De regelgeving bepaalt dat bedrijven waarbij bij meer dan 20% van de dieren een omissie met betrekking tot I&amp;R vertonen, geblokkeerd worden totdat de omissie is verholpen door de houder. Bij deze bedrijven worden de runderen gehouden zonder dat deze zijn voorzien van oormerken, hetgeen niet in overeenstemming is met de vigerende regelgeving.</text:p>
      <text:p text:style-name="ifm_p_ifm">Op het bedrijf van één houder werd, naast de omissies met betrekking tot I&amp;R, verwaarlozing van de door de houder gehouden runderen geconstateerd omdat deze niet werden gehouden conform welzijnsregelgeving. De dieren zijn op basis hiervan van het bedrijf afgevoerd en onder bewaring van de overheid gesteld. Dinsdag 11 maart is het grootste deel van de runderen weer teruggekeerd bij de houder. De omstandigheden op het bedrijf zijn zodanig verbeterd dat weer wordt voldaan aan de welzijnsregelgeving.</text:p>
      <text:p text:style-name="ifm_p_mt.3.76mm_ifm">Vraag 4</text:p>
      <text:p text:style-name="ifm_p_ifm">Kunt u aangeven welke afspraken met erkende oormerkweigeraars zijn gemaakt met betrekking tot het niet aanbrengen van oormerken bij runderen?</text:p>
      <text:p text:style-name="ifm_p_mt.3.76mm_ifm">Antwoord 4</text:p>
      <text:p text:style-name="ifm_p_ifm">De afspraken met de zogenaamde oormerkweigeraars zijn opgenomen in het voornoemde protocol «Gewetensbezwaarden I&amp;R-rund». In het protocol zijn afspraken opgenomen met betrekking tot alternatieve identificatie van runderen, zoals het tijdig maken van foto’s van de oormerkloze runderen en het tijdig aanleveren van monstermateriaal (haren) ten behoeve van DNA-analyse aan een laboratorium.</text:p>
      <text:p text:style-name="ifm_p_mt.3.76mm_ifm">Vraag 5</text:p>
      <text:p text:style-name="ifm_p_ifm">Heeft u of uw departement contact gehad met de Nederlandse Voedsel- en Warenautoriteit (NVWA) over de ontstane situatie?</text:p>
      <text:p text:style-name="ifm_p_mt.3.76mm_ifm">Antwoord 5</text:p>
      <text:p text:style-name="ifm_p_ifm">Ja.</text:p>
      <text:p text:style-name="ifm_p_mt.3.76mm_ifm">Vraag 6</text:p>
      <text:p text:style-name="ifm_p_ifm">Vinden er meer gerichte acties van de NVWA plaats? Zo ja, welke?</text:p>
      <text:p text:style-name="ifm_p_mt.3.76mm_ifm">Antwoord 6</text:p>
      <text:p text:style-name="ifm_p_ifm">Conform het protocol worden de deelnemers aan het protocol jaarlijks gecontroleerd op het voldoen aan de voorwaarden zoals opgenomen in het protocol. In het vierde kwartaal van 2014 zullen alle deelnemers wederom worden gecontroleerd.</text:p>
      <text:p text:style-name="ifm_p_mt.3.76mm_ifm">Vraag 7</text:p>
      <text:p text:style-name="ifm_p_ifm">Wist u tijdens het Algemeen overleg Landbouw- en Visserijraad van 11 februari 2014 dat de NVWA de erkende oormerkweigeraars zou blokkeren?</text:p>
      <text:p text:style-name="ifm_p_ifm">Zo ja, wat is uw afweging geweest om hier niet over te spreken naar aanleiding van verschillende vragen over de stand van zaken met betrekking tot de oormerkweigeraars?</text:p>
      <text:p text:style-name="ifm_p_mt.3.76mm_ifm">Antwoord 7</text:p>
      <text:p text:style-name="ifm_p_ifm">Op dat moment was ik daar nog niet over geïnformeerd.</text:p>
      <text:p text:style-name="ifm_p_mt.3.76mm_ifm">Vraag 8</text:p>
      <text:p text:style-name="ifm_p_ifm">Bent u bereid de vragen zo spoedig moge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en De Rouwe over het bericht heksenjacht bij erkende oormerkweigeraars</dc:title>
    <meta:user-defined meta:name="OVERHEIDop.ParlID/DC.identifier">ah-tk-20132014-1399</meta:user-defined>
    <meta:user-defined meta:name="OVERHEIDop.vraagnummer">2014Z03350</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de leden Geurts en De Rouwe over het bericht heksenjacht bij erkende oormerkweigeraars</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