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1</text:p>
      <text:p text:style-name="ifm_p_font.roman_mt.3.76mm_ifm">Vragen van het lid <text:span text:style-name="ifm_span_font.bold_ifm">Azmani</text:span> (VVD) aan de Staatssecretaris van Veiligheid en Justitie over <text:span text:style-name="ifm_span_font.italic_ifm">het bericht «Amsterdam: 1,7 miljoen euro extra voor illegalen» en de brief van burgemeester Van der Laan van 30 januari jl</text:span> (ingezonden 19 februari 2014).</text:p>
      <text:p text:style-name="ifm_p_font.roman_mt.3.76mm_ifm">Antwoord van Staatssecretaris <text:span text:style-name="ifm_span_font.bold_ifm">Teeven</text:span> (Veiligheid en Justitie) (ontvangen 6 maart 2014)</text:p>
      <text:p text:style-name="ifm_p_mt.3.76mm_ifm">Vraag 1</text:p>
      <text:p text:style-name="ifm_p_ifm">Heeft u kennisgenomen van het bericht «Amsterdam: 1,7 miljoen euro extra voor illegalen»<text:note text:id="ID-2014Z03151-d38e57" text:note-class="footnote"><text:note-citation text:label="1 ">1</text:note-citation><text:note-body><text:p text:style-name="ifm_p_font.normal_size.6.93pt_mt..5mm_indent.-0.1161in_mleft.0.1161in_ifm">http://www.telegraaf.nl/binnenland/22306108/__1_7_mln_extra_voor_illegalen__.html</text:p></text:note-body></text:note> en de brief van burgemeester Van der Laan van 30 januari 2014?<text:note text:id="ID-2014Z03151-d38e66" text:note-class="footnote"><text:note-citation text:label="2 ">2</text:note-citation><text:note-body><text:p text:style-name="ifm_p_font.normal_size.6.93pt_mt..5mm_indent.-0.1161in_mleft.0.1161in_ifm">Reactie college op het raadsinitiatief GroenLinks «Perspectief bieden: een proactief Amsterdams vreemdelingenbeleid», 30 januari 2014, http://zoeken.amsterdam.raadsinformatie.nl/cgi-bin/showdoc.cgi/action=view/id=217208/type=pdf/Brief_aan_cie_AZ_inzake_initiatiefvrstl_GroenLinks.pdf</text:p></text:note-body></text:note></text:p>
      <text:p text:style-name="ifm_p_mt.3.76mm_ifm">Antwoord 1</text:p>
      <text:p text:style-name="ifm_p_ifm">Ja.</text:p>
      <text:p text:style-name="ifm_p_mt.3.76mm_ifm">Vraag 2, 3 en 4</text:p>
      <text:p text:style-name="ifm_p_ifm">Wat is uw reactie op de brief van de burgemeester van Amsterdam? Hoe verhouden deze plannen zich tot de uitspraken die u tijdens het VAO (debat naar aanleiding van het verslag van een Algemeen overleg) Vreemdelingen- en asielbeleid van 13 februari 2014 heeft gedaan met betrekking tot het bestuursakkoord?</text:p>
      <text:p text:style-name="ifm_p_ifm">Wat vindt u van de plannen van de gemeente Amsterdam om structureel 1,7 miljoen euro uit te trekken om vreemdelingen zonder verblijfsvergunningen opvang te bieden?</text:p>
      <text:p text:style-name="ifm_p_ifm">Deelt u de mening dat de extra opvangplekken tegen de afspraken van het bestuursakkoord 2007 ingaan? Zo ja, gaat u de gemeente Amsterdam hier op aanspreken? Zo nee, waarom gaat het volgens u niet tegen de afspraken uit het bestuursakkoord in?</text:p>
      <text:p text:style-name="ifm_p_mt.3.76mm_ifm">Antwoord 2, 3 en 4</text:p>
      <text:p text:style-name="ifm_p_ifm">Hetgeen ik heb gezegd tijdens het debat naar aanleiding van het verslag van een Algemeen Overleg van 13 februari 2014 met betrekking tot het bestuursakkoord, geldt nog steeds. De brief van de burgemeester van Amsterdam is wat dat betreft helder. Ik lees in deze brief dat de gemeente Amsterdam belang hecht aan een goede samenwerking met het Rijk en dat het Rijksbeleid het kader vormt. In de brief staat expliciet dat er «bij de opbouw van een Programma Vreemdelingen een goede verbinding moet zijn tussen het gemeentebeleid, het Rijksbeleid en het Regeerakkoord.» Dat is een belangrijke vaststelling en daarmee staat het bestuursakkoord uit 2007 nog steeds overeind. Uitgangspunt is en blijft dat structurele noodopvang voor uitgeprocedeerde asielzoekers onnodig en onwenselijk is.</text:p>
      <text:p text:style-name="ifm_p_ifm">Een terugkeer naar de grootschalige langdurende noodopvang zoals die bestond ten tijde van het bestuursakkoord zou uitgeprocedeerde vreemdelingen het verkeerde signaal geven omdat het een schijn van legitimiteit geeft aan het verblijf in Nederland. Tegelijk is in het verleden vastgesteld, bij het afbouwen van de noodopvang, dat het soms nodig kan zijn om vreemdelingen tijdelijk van de straat te halen en kortdurende crisisopvang te bieden. Dat is ook al eerder gewisseld in gesprekken tussen mijn voorgangers en de Vereniging van Nederlandse Gemeenten (VNG). In dat licht plaats ik ook het voornemen van de gemeente Amsterdam om structureel een aantal plaatsen te voorzien voor ongedocumenteerde vreemdelingen waarvoor een humanitaire crisissituatie dreigt als gevolg van hun medische toestand of andere vormen van verhoogde kwetsbaarheid. Op zo’n moment kan het voor de vreemdeling, en zijn omgeving, belangrijk zijn om hem snel van de straat te halen. Met het oog daarop heeft de gemeente Amsterdam daarom een aantal opvangplekken voorzien in plaats van steeds te zoeken naar ad-hoc oplossingen. Natuurlijk moet dit voor de betreffende vreemdeling geen blijvende vorm van onderdak zijn, maar het startsein voor de gemeente en mijn diensten om intensief samen te werken. Het doel van deze samenwerking is de vreemdeling ertoe te bewegen om zijn situatie van illegaliteit te doorbreken en toe te werken naar een concreet toekomstperspectief.</text:p>
      <text:p text:style-name="ifm_p_mt.3.76mm_ifm">Vraag 5</text:p>
      <text:p text:style-name="ifm_p_ifm">Deelt u de mening dat de huidige tijdelijke opvang van illegalen in de Havenstraat in Amsterdam geen aanleiding geeft om thans de opvangverlening uit te breiden, zeker gezien het feit dat dit pas in één geval tot terugkeer heeft geleid?</text:p>
      <text:p text:style-name="ifm_p_mt.3.76mm_ifm">Antwoord 5</text:p>
      <text:p text:style-name="ifm_p_ifm">De tijdelijke oplossing voor de vreemdelingen in de Havenstraat heeft geen relatie met dit plan van de gemeente Amsterdam. Zoals ik reeds in antwoord op de vorige vragen heb gezegd, doet dit plan naar mijn mening geen afbreuk aan het bestuursakkoord uit 2007 voor zover dit niet gaat om langdurige opvang voor individuele vreemdelingen, maar om crisisopvang waar vreemdelingen tijdelijk terecht kunnen.</text:p>
      <text:p text:style-name="ifm_p_mt.3.76mm_ifm">Vraag 6</text:p>
      <text:p text:style-name="ifm_p_ifm">In de brief van burgemeester Van der Laan worden de gemeenten Rotterdam en Utrecht genoemd als voorbeelden die reeds opvang faciliteren, of ondersteunen, aan illegale vreemdelingen; in hoeverre klopt dit beeld dat ook andere gemeenten structurele opvang bieden aan illegale vreemdelingen? Gaat u deze gemeenten hier op aanspreken? Zo nee, waarom gaat deze opvangverlening volgens u niet tegen de afspraken uit het bestuursakkoord in?</text:p>
      <text:p text:style-name="ifm_p_mt.3.76mm_ifm">Antwoord 6</text:p>
      <text:p text:style-name="ifm_p_ifm">De inzet van de Rijksoverheid is om met de genoemde gemeenten intensief samen te werken om te voorkomen dat de tijdelijke opvang die in individuele zaken door deze gemeenten wordt geboden, een structureel karakter krijgt. Dit gebeurt door het maken van afspraken over een gezamenlijke strategie in individuele zaken, die er in de meeste gevallen op gericht zal zijn om de vreemdeling te bewegen tot zelfstandige terugkeer. Dat moet mijns inziens steeds het uitgangspunt zijn van zowel Rijk als medeoverheden zodat er vanuit een gedeeld beeld eenduidig wordt gehandeld richting de betreffende vreemdelingen. Die terugkeer is geen vrijblijvende optie. Daar waar de vreemdeling weigert om zelfstandig terug te keren en gedwongen terugkeer mogelijk is, zal ook vreemdelingenbewaring aan de orde zijn. In ieder geval kan de geboden opvang niet oneindig verder duren. Dit is het kader van de samenwerking met de gemeenten. Met gemeenten die deze uitgangspunten niet respecteren, ga ik in gesprek.</text:p>
      <text:p text:style-name="ifm_p_mt.3.76mm_ifm">Vraag 7</text:p>
      <text:p text:style-name="ifm_p_ifm">Staan de afspraken uit het bestuursakkoord waar het de opvang van illegale vreemdelingen betreft volgens u nog overeind?</text:p>
      <text:p text:style-name="ifm_p_mt.3.76mm_ifm">Antwoord 7</text:p>
      <text:p text:style-name="ifm_p_ifm">Ja.</text:p>
      <text:h text:style-name="ifm_p_font.bold_mt.5.08mm_page.keep-with-next_ifm" text:outline-level="2">Toelichting:</text:h>
      <text:p text:style-name="ifm_p_mt.4.23mm_ifm">Deze vragen dienen ter aanvulling op eerdere vragen terzake van het lid Fritsma (PVV), ingezonden 19 februari 2014 (vraagnummer 2014Z031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zmani over het bericht 'Amsterdam: 1,7 miljoen euro extra voor illegalen' en de brief van burgemeester Van der Laan van 30 januari jl.</dc:title>
    <meta:user-defined meta:name="OVERHEIDop.ParlID/DC.identifier">ah-tk-20132014-1311</meta:user-defined>
    <meta:user-defined meta:name="OVERHEIDop.vraagnummer">2014Z03151</meta:user-defined>
    <meta:user-defined meta:name="OVERHEIDop.aanhangselNummer">1311</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F. Teeven</meta:user-defined>
    <meta:user-defined meta:name="OVERHEIDop.vergaderjaar">2013-2014</meta:user-defined>
    <meta:user-defined meta:name="DCTERMS.W3CDTF/OVERHEIDop.datumOntvangst">2014-03-06</meta:user-defined>
    <meta:user-defined meta:name="OVERHEID.StatenGeneraal/DC.creator">Tweede Kamer der Staten-Generaal</meta:user-defined>
    <dc:language>nl</dc:language>
    <meta:user-defined meta:name="DCTERMS.alternative"/>
    <meta:user-defined meta:name="DC.title">Antwoord op vragen van het lid Azmani over het bericht 'Amsterdam: 1,7 miljoen euro extra voor illegalen' en de brief van burgemeester Van der Laan van 30 januari jl.</meta:user-defined>
    <meta:user-defined meta:name="DCTERMS.W3CDTF/DCTERMS.available">2014-03-07</meta:user-defined>
    <meta:user-defined meta:name="OVERHEIDop.publicationName">Kamervragen (Aanhangsel)</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