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het lid <text:span text:style-name="ifm_span_font.bold_ifm">Albert de Vries</text:span> (PvdA) aan de Minister voor Wonen en Rijksdienst over <text:span text:style-name="ifm_span_font.italic_ifm">de PUR-schuimproblematiek</text:span> (ingezonden 30 januari 2014).</text:p>
      <text:p text:style-name="ifm_p_font.roman_mt.3.76mm_ifm">Antwoord van Minister <text:span text:style-name="ifm_span_font.bold_ifm">Blok</text:span> (Wonen en Rijksdienst) (ontvangen 3 maart 2014)</text:p>
      <text:p text:style-name="ifm_p_mt.3.76mm_ifm">Vraag 1</text:p>
      <text:p text:style-name="ifm_p_ifm">Kent u de «Roadmap on Substances of very high concern» van de Europese Unie?<text:note text:id="n1" text:note-class="footnote"><text:note-citation text:label="1 ">1</text:note-citation><text:note-body><text:p text:style-name="ifm_p_font.normal_size.6.93pt_mt..5mm_indent.-0.1161in_mleft.0.1161in_ifm">http://register.consilium.europa.eu/doc/srv?l=EN&amp;t=PDF&amp;gc=true&amp;sc=false&amp;f=ST%205867%202013%20INIT&amp;r=http%3A%2F%2Fregister.consilium.europa.eu%2Fpd%2Fen%2F13%2Fst05%2Fst05867.en13.pdf</text:p></text:note-body></text:note></text:p>
      <text:p text:style-name="ifm_p_mt.3.76mm_ifm">Antwoord 1</text:p>
      <text:p text:style-name="ifm_p_ifm">Ja.</text:p>
      <text:p text:style-name="ifm_p_ifm">Deze SVHC-Roadmap is februari 2013 uitgebracht door de Europese Commissie in nauwe samenwerking met de lidstaten. De routekaart beschrijft de aanpak van de «substances of very high concern», in de Nederlandse vertaling «zeer zorgwekkende stoffen».</text:p>
      <text:p text:style-name="ifm_p_mt.3.76mm_ifm">Vraag 2</text:p>
      <text:p text:style-name="ifm_p_ifm">Wat is uw mening over het feit dat grondstoffen van PUR-schuimisolatie, zoals isocynaat, benoemd worden als «substance of very high concern»?</text:p>
      <text:p text:style-name="ifm_p_mt.3.76mm_ifm">Antwoord 2</text:p>
      <text:p text:style-name="ifm_p_ifm">Isocyanaten, grondstof voor PUR-schuim, zijn tot nu toe in het kader van de uitvoering van de Roadmap niet aangemeld voor opname op de lijst van zeer zorgwekkende stoffen. Het gaat bij deze zgn. kandidatenlijst om stoffen die binnen REACH<text:note text:id="ID-1305-d38e67" text:note-class="footnote"><text:note-citation text:label="2 ">2</text:note-citation><text:note-body><text:p text:style-name="ifm_p_font.normal_size.6.93pt_mt..5mm_indent.-0.1161in_mleft.0.1161in_ifm">REACH staat voor: Registratie, Evaluatie, Autorisatie en restrictie van Chemische stoffen. REACH is een Europese verordening over de productie van en handel in chemische stoffen. Het beschrijft waar bedrijven en overheden zich aan moeten houden.</text:p></text:note-body></text:note> in aanmerking komen voor autorisatie (verbod met uitzonderingen voor toegestane vormen van gebruik). Dat neemt niet weg dat al langer bekend is dat isocyanaten voor de gezondheid schadelijke – onder meer sensibiliserende – eigenschappen hebben. De routekaart heeft tot doel om voor zeer zorgwekkende stoffen tot substitutie te komen door alternatieven die voor mens en milieu minder schadelijk zijn. Mochten isocyanaten in de toekomst op de betreffende lijst geplaatst worden, dan ontstaat in ieder geval een moment om in overleg met het bedrijfsleven op Europees niveau na te gaan of alternatieven technisch en economisch haalbaar zijn en zo ja, binnen welke periode.</text:p>
      <text:p text:style-name="ifm_p_mt.3.76mm_ifm">Vraag 3</text:p>
      <text:p text:style-name="ifm_p_ifm">Was bij u of uw ministerie de inhoud van deze «roadmap» bekend toen u de Gezondheidsraad vroeg om PUR-isolatie te onderzoeken? Zo ja, kunt u toelichten welke rol deze informatie had bij de onderzoeksopdracht? Zo nee, is de informatie uit deze «roadmap» dan aanleiding voor nader onderzoek?</text:p>
      <text:p text:style-name="ifm_p_mt.3.76mm_ifm">Antwoord 3</text:p>
      <text:p text:style-name="ifm_p_ifm">In het geval van het aanbrengen van isolerende maatregelen met gespoten PUR-schuim is er geen sprake van een adviesaanvraag bij de Gezondheidsraad. Tot nu toe blijken er mondiaal geen limietwaarden voorhanden te zijn voor sensibilisatie aan isocyanaten (overgevoeligheid voor die stoffen) en er is op dit moment geen nieuwe informatie over isocyanaten in het kader van de SVHC-Roadmap. Eventueel nader onderzoek hiernaar zal plaatsvinden binnen de kaders van de SVHC-Roadmap. Mocht nieuwe informatie hierover uit de SVHC-Roadmap op tafel komen, dan zal uiteraard de Gezondheidsraad in de meningsvorming hieromtrent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het lid Albert de Vries over de PUR-schuimproblematiek</dc:title>
    <meta:user-defined meta:name="OVERHEIDop.ParlID/DC.identifier">ah-tk-20132014-1305</meta:user-defined>
    <meta:user-defined meta:name="OVERHEIDop.vraagnummer">2014Z01609</meta:user-defined>
    <meta:user-defined meta:name="OVERHEIDop.aanhangselNummer">1305</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3-2014</meta:user-defined>
    <meta:user-defined meta:name="DCTERMS.W3CDTF/OVERHEIDop.datumOntvangst">2014-03-03</meta:user-defined>
    <meta:user-defined meta:name="OVERHEID.StatenGeneraal/DC.creator">Tweede Kamer der Staten-Generaal</meta:user-defined>
    <dc:language>nl</dc:language>
    <meta:user-defined meta:name="DCTERMS.alternative"/>
    <meta:user-defined meta:name="DC.title">Antwoord op vragen het lid Albert de Vries over de PUR-schuimproblematiek</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Stoffen</meta:user-defined>
    <meta:user-defined meta:name="OVERHEIDop.versieInformatie"/>
  </office:meta>
</office:document-meta>
</file>