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Dik-Faber</text:span> (ChristenUnie) aan de minister en staatssecretaris van Economische Zaken over <text:span text:style-name="ifm_span_font.italic_ifm">de cumulatieve effecten op natuur en milieu van activiteiten in het Waddengebied</text:span> (ingezonden 8 november 2012).</text:p>
      <text:p text:style-name="ifm_p_font.roman_mt.3.76mm_ifm">Antwoord van staatssecretaris <text:span text:style-name="ifm_span_font.bold_ifm">Dijksma</text:span> (Economische Zaken) (ontvangen 16 januari 2013)</text:p>
      <text:p text:style-name="ifm_p_mt.3.76mm_ifm">Vraag 1</text:p>
      <text:p text:style-name="ifm_p_ifm">Kent u de berichten «Winning van steenzout veroorzaakt diepe gaten in bodem Waddenzee» en «Beheer Wadden is rommeltje»?<text:note text:id="ID-2012Z18990-d36e57" text:note-class="footnote"><text:note-citation text:label="1 ">1</text:note-citation><text:note-body><text:p text:style-name="ifm_p_font.normal_size.6.93pt_mt..5mm_indent.-0.1161in_mleft.0.1161in_ifm">Trouw, 7 november 2012, «Winning van steenzout veroorzaakt diepe gaten in bodem Waddenzee»</text:p></text:note-body></text:note>
         <text:note text:id="ID-2012Z18990-d36e64" text:note-class="footnote"><text:note-citation text:label="2 ">2</text:note-citation><text:note-body><text:p text:style-name="ifm_p_font.normal_size.6.93pt_mt..5mm_indent.-0.1161in_mleft.0.1161in_ifm">NRC Handelsblad, 19 oktober 2012, «Beheer Wadden is rommeltje»</text:p></text:note-body></text:note></text:p>
      <text:p text:style-name="ifm_p_mt.3.76mm_ifm">Antwoord 1</text:p>
      <text:p text:style-name="ifm_p_ifm">Ja.</text:p>
      <text:p text:style-name="ifm_p_mt.3.76mm_ifm">Vraag 2</text:p>
      <text:p text:style-name="ifm_p_ifm">Wat is de stand van zaken met betrekking tot de vergunningverlening voor zoutwinning in de Waddenzee door het bedrijf Frisia?</text:p>
      <text:p text:style-name="ifm_p_mt.3.76mm_ifm">Antwoord 2</text:p>
      <text:p text:style-name="ifm_p_ifm">Aan Frisia Zout B.V. (hierna: Frisia) is in januari 2012 een winningsvergunning verleend voor zoutwinning onder de Waddenzee in het gebied Harlingen Havenmond. Voordat Frisia kan beginnen met de feitelijke zoutwinning zijn echter nog diverse besluiten nodig, namelijk een instemmingsbesluit voor het winningsplan, een omgevingsvergunning, een Natuurbeschermingswetvergunning en een ontheffing op grond van de Flora- en faunawet. Voor al deze besluiten is mijn ministerie het bevoegd gezag. Frisia is bezig met het voorbereiden van de aanvragen voor de benodigde vergunningen.</text:p>
      <text:p text:style-name="ifm_p_mt.3.76mm_ifm">Vraag 3</text:p>
      <text:p text:style-name="ifm_p_ifm">Bent u bekend met de mogelijke negatieve effecten op natuur en milieu van de zoutwinning in de Waddenzee? Zijn hier onderzoeken naar uitgevoerd en hoe worden deze effecten meegenomen in de vergunningverlening aan Frisia?</text:p>
      <text:p text:style-name="ifm_p_mt.3.76mm_ifm">Antwoord 3</text:p>
      <text:p text:style-name="ifm_p_ifm">Ik ben bekend met de berichten zoals genoemd in vraag 1 waarin mogelijke negatieve effecten van de zoutwinning op natuur en milieu worden uiteengezet.</text:p>
      <text:p text:style-name="ifm_p_ifm">Om te voorkomen dat negatieve effecten op de natuurwaarden in de Waddenzee optreden, doet Frisia uitgebreid onderzoek naar de effecten van bodemdaling door de voorgenomen zoutwinning. Dit betreft de directe effecten hiervan op de kustlijn, het oppervlak van de wadplaten en de hydromorfologie van het Waddensysteem, maar ook de indirecte effecten op de natuurwaarden in de Waddenzee. Deze zaken zijn met name uiteengezet in het Milieueffectrapport en de Passende Beoordeling. Ook worden zowel een meet- en monitoringsprotocol als een monitoringsplan opgesteld om tijdens de winning zorgvuldig te kunnen waarnemen wat de werkelijk optredende effecten zijn. Mocht hieruit blijken dat de natuurwaarden in de Waddenzee in het geding zijn of dreigen te komen, dan kan het bevoegd gezag de winning laten aanpassen of stoppen. Dit gebeurt dan door toepassing van het «Hand aan de Kraan»-principe.</text:p>
      <text:p text:style-name="ifm_p_ifm">Van vergunningverlening zal pas sprake zijn wanneer aan alle wettelijke onderzoeksvereisten is voldaan. Aan Frisia kunnen in het instemmingsbesluit voor het winningsplan en in de Natuurbeschermingswetvergunning beperkende voorschriften worden opgelegd zodat ik kan ingrijpen zodra negatieve effecten vanwege de winning op de natuur dreigen op te treden.</text:p>
      <text:p text:style-name="ifm_p_ifm">Frisia is bezig met de afronding van de benodigde onderzoeken. Naar verwachting zullen op korte termijn de vergunningprocedures worden gestart.</text:p>
      <text:p text:style-name="ifm_p_mt.3.76mm_ifm">Vraag 4</text:p>
      <text:p text:style-name="ifm_p_ifm">Bent u bekend met het feit dat de buitendelta’s krimpen? Zijn hiervoor extra zandsuppleties mogelijk en wat zijn de ecologische gevolgen daarvan?</text:p>
      <text:p text:style-name="ifm_p_mt.3.76mm_ifm">Antwoord 4</text:p>
      <text:p text:style-name="ifm_p_ifm">Ja, het is mij bekend dat de buitendelta's van de zeegaten van de Waddenzee in volume afnemen. Er wordt nog onderzocht of deze afname gecompenseerd zou moeten worden met extra suppleties. Dit onderzoek maakt deel uit van het Nationaal Deltaprogramma. Bij dit onderzoek zal ook gekeken worden naar de ecologische gevolgen van de eventuele extra suppleties.</text:p>
      <text:p text:style-name="ifm_p_ifm">Ik wijs er nog op dat de zogeheten zandhonger van de Waddenzee, het proces dat de afname van de buitendelta's veroorzaakt, niet gestopt kan worden met suppleties. Wel kunnen de effecten van deze zandhonger op de buitendelta's, de kusten van Noord-Holland en de Waddeneilanden mogelijk gecompenseerd worden.</text:p>
      <text:p text:style-name="ifm_p_mt.3.76mm_ifm">Vraag 5</text:p>
      <text:p text:style-name="ifm_p_ifm">Hoeveel vergunningen op grond van de Natuurbeschermingswet, Wet milieubeheer en Visserijwet zijn in de afgelopen vijf jaar verleend door het Rijk of provincies voor activiteiten in het Waddengebied? Om wat voor activiteiten gaat het hierbij?</text:p>
      <text:p text:style-name="ifm_p_mt.3.76mm_ifm">Antwoord 5</text:p>
      <text:p text:style-name="ifm_p_ifm">Het aantal vergunningen op grond van de genoemde wetten voor het Nederlandse deel van het Waddengebied loopt voor wat betreft de genoemde periode van de afgelopen vijf jaar in de honderden. Veel activiteiten behoeven immers vanuit 1 of meerdere van deze wettelijke kaders een toestemming. Het betreft een scala aan activiteiten, variërend van diverse recreatieve activiteiten tot gaswinning.</text:p>
      <text:p text:style-name="ifm_p_ifm">Vergunningen op grond van de Natuurbeschermingswet worden als hoofdregel verleend door provincies en bij uitzondering door de minister/staatssecretaris van Economische Zaken. Deze uitzonderingen staan beschreven in het Besluit vergunningen Natuurbeschermingswet 1998.</text:p>
      <text:p text:style-name="ifm_p_ifm">Vergunningen op grond van de Wet milieubeheer worden als regel verleend door provincies of gemeenten. In uitzonderingsgevallen is de minister van Economische Zaken of de minister van Infrastructuur en Milieu bevoegd. Voor een volledig overzicht wie wanneer bevoegd is, verwijs ik naar de site van Infomil: http://www.infomil.nl/onderwerpen/integrale/wet-milieubeheer/bevoegd-gezag.</text:p>
      <text:p text:style-name="ifm_p_ifm">Vergunningen op grond van de Visserijwet worden verleend door mijn ministerie.</text:p>
      <text:p text:style-name="ifm_p_ifm">Het overgrote deel van deze besluiten is openbaar en digitaal raadpleegbaar op de sites van de rijksoverheid en de provincies. Vaak wordt het raadplegen ervan extra vergemakkelijkt door uitgebreide zoekfuncties binnen dergelijke databases.</text:p>
      <text:p text:style-name="ifm_p_mt.3.76mm_ifm">Vraag 6</text:p>
      <text:p text:style-name="ifm_p_ifm">Welke (andere) instanties geven vergunningen af voor activiteiten in het Waddengebied?</text:p>
      <text:p text:style-name="ifm_p_mt.3.76mm_ifm">Antwoord 6</text:p>
      <text:p text:style-name="ifm_p_ifm">Gemeenten, provincies en het Rijk.</text:p>
      <text:p text:style-name="ifm_p_mt.3.76mm_ifm">Vraag 7 en 8</text:p>
      <text:p text:style-name="ifm_p_ifm">Is er een overzicht van de effecten op natuur en milieu van de verschillende activiteiten in het Waddengebied?</text:p>
      <text:p text:style-name="ifm_p_ifm">Hoe wordt toegezien op de cumulatieve effecten op natuur en milieu van activiteiten in het Waddengebied? Wat is hierbij de coördinerende rol van uw ministerie, aangezien de vergunningverlening door verschillende overheden plaatsvindt?</text:p>
      <text:p text:style-name="ifm_p_mt.3.76mm_ifm">Antwoord 7 en 8</text:p>
      <text:p text:style-name="ifm_p_ifm">De toelaatbaarheid van elke nieuwe voorgenomen activiteit in het Waddengebied wordt beoordeeld door het betreffende bevoegde gezag.</text:p>
      <text:p text:style-name="ifm_p_ifm">Degene die voornemens is een project te realiseren dat mogelijk afzonderlijk of in combinatie met andere projecten of plannen een significant gevolg heeft voor een Natura 2000-gebied, dient door middel van een passende beoordeling de gevolgen van dat project te onderzoeken. Daarbij dient hij ook de zogeheten cumulatieve effecten te betrekken. Wanneer het bevoegd gezag zich op grond van de passende beoordeling ervan heeft verzekerd dat de natuurlijke kenmerken van het gebied niet zullen worden aangetast door het project, in voorkomend geval met inachtneming van mitigerende maatregelen, verleent het de aangevraagde vergunning (artikelen 19f en 19g van de Natuurbeschermingswet 1998).</text:p>
      <text:p text:style-name="ifm_p_ifm">Als onderdeel van deze toetsing beoordeelt het bevoegd gezag ook of de cumulatieve effecten juist en volledig zijn beschreven. Daartoe is het bevoegd gezag in staat omdat bij de diverse bevoegde instanties bekend is welke effecten kunnen cumuleren. Indien nodig vindt dan ook overleg plaats tussen deze bevoegde instanties.</text:p>
      <text:p text:style-name="ifm_p_ifm">Het is dus aan degene die een project wil realiseren om het nodige onderzoek te doen voor het opstellen van de passende beoordeling. Om bedrijven te ontzorgen investeer ik in een goede implementatie van de natuurwetgeving in de praktijk. In dat verband onderzoek ik hoe bedrijven op een eenvoudige wijze en tegen de laagst mogelijke kosten toegang kunnen hebben tot ecologische informatie, met het oog op een snelle en goedkope procedure voor verlening van vergunningen en ontheffingen (zie Kamerstukken II 2011/12, 33 348, nr. 3, blz. 233).</text:p>
      <text:p text:style-name="ifm_p_mt.3.76mm_ifm">Het is dus niet zo dat er één bevoegd gezag is dat een overzicht bijhoudt. Per activiteit en per bevoegd gezag wordt dit overzicht gegenereerd als dat nodig is.</text:p>
      <text:p text:style-name="ifm_p_ifm">Mijn ministerie heeft hierin geen coördinerende rol en hoeft deze naar mijn mening ook niet te hebben. Per nieuwe activiteit ligt de coördinatie bij het vergunning verlenende bevoegde gezag zoals dat in het wettelijk instrumentarium is geregeld.</text:p>
      <text:p text:style-name="ifm_p_ifm">De verschillende verantwoordelijkheden en bevoegdheden van de diverse bestuurlijke partijen in Waddengebied zijn door de minister van Infrastructuur en Milieu uiteengezet in de antwoordbrief op de vragen van het VVD-lid De Boer (kenmerk IenM/BSK-2012/239844).</text:p>
      <text:p text:style-name="ifm_p_mt.3.76mm_ifm">Vraag 9</text:p>
      <text:p text:style-name="ifm_p_ifm">Bent u bereid te kijken hoe de cumulatieve effecten op natuur en milieu van activiteiten in het Waddengebied beter in beeld kunnen worden gebracht? Bent u bereid hierover met de betrokken instanties in de regio in gesprek te gaan?</text:p>
      <text:p text:style-name="ifm_p_mt.3.76mm_ifm">Antwoord 9</text:p>
      <text:p text:style-name="ifm_p_ifm">Ik ben van mening dat de cumulatieve effecten op natuur en milieu door bovenbeschreven wettelijk instrumentarium adequaat in beeld worden gebracht bij het toetsen van nieuwe activiteiten. Ik vind het daarom niet nodig om hierover in gesprek te gaan met de betrokken instanties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Dik-Faber over de cumulatieve effecten op natuur en milieu van activiteiten in het Waddengebied</dc:title>
    <meta:user-defined meta:name="OVERHEIDop.ParlID/DC.identifier">ah-tk-20122013-997</meta:user-defined>
    <meta:user-defined meta:name="OVERHEIDop.vraagnummer">2012Z18990</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Dik-Faber over de cumulatieve effecten op natuur en milieu van activiteiten in het Waddengebied</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