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Kuzu</text:span> (PvdA) aan de minister van Volksgezondheid, Welzijn en Sport over <text:span text:style-name="ifm_span_font.italic_ifm">ontspoorde verslavingszorg</text:span> (ingezonden 27 november 2012).</text:p>
      <text:p text:style-name="ifm_p_font.roman_mt.3.76mm_ifm">Mededeling van minister <text:span text:style-name="ifm_span_font.bold_ifm">Schippers</text:span> (Volksgezondheid, Welzijn en Sport) (ontvangen 19 december 2012)</text:p>
      <text:p text:style-name="ifm_p_mt.3.76mm_ifm">Vraag 1</text:p>
      <text:p text:style-name="ifm_p_ifm">Bent u bekend met het bericht «Verslavingszorg zelf ontspoord»?<text:note text:id="ID-2012Z20356-d36e57" text:note-class="footnote"><text:note-citation text:label="1 ">1</text:note-citation><text:note-body><text:p text:style-name="ifm_p_font.normal_size.6.93pt_mt..5mm_indent.-0.1161in_mleft.0.1161in_ifm">«Verslavingszorg zelf ontspoord», de Telegraaf, 22 november 2012</text:p></text:note-body></text:note></text:p>
      <text:p text:style-name="ifm_p_mt.3.76mm_ifm">Vraag 2</text:p>
      <text:p text:style-name="ifm_p_ifm">Klopt het dat, zoals de heer Oomen van zorgverzekeraar DSW aangeeft, tachtig procent van de instellingen die sinds 2008 zijn opgericht de hoge behandelcategorieën declareert, terwijl dat bij reguliere klinieken slechts4 procent is? Hoe verklaart u dit verschil? Zijn deze declaraties terecht?</text:p>
      <text:p text:style-name="ifm_p_mt.3.76mm_ifm">Vraag 3</text:p>
      <text:p text:style-name="ifm_p_ifm">Deelt u de mening dat er een perverse volumeprikkel ontstaat door het ontbreken van een budgetplafond voor nieuwe instellingen? Wat gaat u eraan doen, nu blijkt dat dit leidt tot veel hogere declaraties van nieuwe toetreders?</text:p>
      <text:p text:style-name="ifm_p_mt.3.76mm_ifm">Vraag 4</text:p>
      <text:p text:style-name="ifm_p_ifm">Bent u op de hoogte van de constatering van DWS dat cliënten in de verslavingszorg worden opgenomen zonder dat dit medisch noodzakelijk is? Wat vindt u hiervan? Welke mogelijkheden heeft u om dit te voorkomen?</text:p>
      <text:p text:style-name="ifm_p_mt.3.76mm_ifm">Vraag 5</text:p>
      <text:p text:style-name="ifm_p_ifm">Wat vindt u van de constatering van DSW dat er 500 euro per dag gerekend wordt voor enkel het verblijf in een verslavingskliniek? Geldt dit bedrag in de gehele sector? Vindt u dit bedrag proportioneel?</text:p>
      <text:p text:style-name="ifm_p_mt.3.76mm_ifm">Vraag 6</text:p>
      <text:p text:style-name="ifm_p_ifm">Bent u bekend met het gegeven dat in verslavingsklinieken mensen zonder medische achtergrond therapie geven en regelmatig standaard het maximale bedrag voor een minimum aan zorg vragen? Wat vindt u van deze constatering van DSW? Deelt u de mening dat dit niet de bedoeling kan zijn? Zo ja, wat gaat u aan deze situatie doen? Zo nee, waarom niet?</text:p>
      <text:p text:style-name="ifm_p_mt.3.76mm_ifm">Vraag 7</text:p>
      <text:p text:style-name="ifm_p_ifm">Bent u bereid om in overleg met Zorgverzekeraars Nederland en GGZ Nederland de meest perverse prikkels in de verslavingszorg in kaart te brengen, een plan van aanpak op te stellen met concrete maatregelen om dit soort praktijken tegen te gaan en te komen tot een doelmatige en kwalitatief goede verslavingszorg? Kunt u voor 1 maart 2013 dit plan van aanpak aan de Kamer sturen?</text:p>
      <text:h text:style-name="ifm_p_font.bold_mt.5.08mm_page.keep-with-next_ifm" text:outline-level="2">Mededeling</text:h>
      <text:p text:style-name="ifm_p_mt.4.23mm_ifm">De vragen van het Kamerlid Kuzu (PvdA) over ontspoorde verslavingszorg (2012Z20356)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Kuzu over ontspoorde verslavingszorg</dc:title>
    <meta:user-defined meta:name="OVERHEIDop.ParlID/DC.identifier">ah-tk-20122013-832</meta:user-defined>
    <meta:user-defined meta:name="OVERHEIDop.vraagnummer">2012Z20356</meta:user-defined>
    <meta:user-defined meta:name="OVERHEIDop.aanhangselNummer">832</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Uitstel beantwoording vragen van het lid Kuzu over ontspoorde verslavingszorg</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