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de leden <text:span text:style-name="ifm_span_font.bold_ifm">Recourt</text:span> en <text:span text:style-name="ifm_span_font.bold_ifm">Kerstens</text:span> (beiden PvdA) aan de ministers van Economische Zaken, Landbouw en Innovatie en van Veiligheid en Justitie over <text:span text:style-name="ifm_span_font.italic_ifm">het bericht dat er jaarlijkse voor ongeveer 1 miljard euro faillissementsfraude wordt gepleegd</text:span> (ingezonden 25 oktober 2012).</text:p>
      <text:p text:style-name="ifm_p_font.roman_mt.3.76mm_ifm">Antwoord van minister <text:span text:style-name="ifm_span_font.bold_ifm">Opstelten</text:span> (Veiligheid en Justitie) (ontvangen 19 december 2012). Zie ook Aanhangsel Handelingen, vergaderjaar 2012–2013, nr. 744.</text:p>
      <text:p text:style-name="ifm_p_mt.3.76mm_ifm">Vraag 1</text:p>
      <text:p text:style-name="ifm_p_ifm">Heeft u kennisgenomen van het tv-programma «Opgelicht» over faillissementsfraude?<text:note text:id="ID-2012Z18020-d36e60" text:note-class="footnote"><text:note-citation text:label="1 ">1</text:note-citation><text:note-body><text:p text:style-name="ifm_p_font.normal_size.6.93pt_mt..5mm_indent.-0.1161in_mleft.0.1161in_ifm">de uitzending van 23 oktober 2012</text:p></text:note-body></text:note></text:p>
      <text:p text:style-name="ifm_p_mt.3.76mm_ifm">Antwoord 1</text:p>
      <text:p text:style-name="ifm_p_ifm">Ja.</text:p>
      <text:p text:style-name="ifm_p_mt.3.76mm_ifm">Vraag 2 en 3</text:p>
      <text:p text:style-name="ifm_p_ifm">Herkent u zich in het door deskundigen (faillissementsexperts, curatoren, de Fiscale inlichtingen- en opsporingsdienst (FIOD)) in bedoelde uitzending geschetste beeld dat jaarlijks in ruim 2000 gevallen sprake is van faillissementsfraude waarmee schuldeisers voor een bedrag van ongeveer 1 miljard euro worden benadeeld? Zo nee, wat is dan uw inschatting van het aantal «faillissementen met een luchtje» respectievelijk het daarmee gepaard gaande bedrag?</text:p>
      <text:p text:style-name="ifm_p_ifm">Klopt de in bedoelde uitzending gedane bewering dat blijkens opgave van het ministerie van Justitie ingeval van faillissementsfraude sprake is van een pakkans van 2,5%? Zo ja, vindt u een dergelijke pakkans groot genoeg, bijvoorbeeld in de zin dat daar een voldoende afschrikwekkende werking van uit gaat?</text:p>
      <text:p text:style-name="ifm_p_mt.3.76mm_ifm">Antwoord 2 en 3</text:p>
      <text:p text:style-name="ifm_p_ifm">De meest recente cijfers van het CBS (over 2010) laten zien dat in faillissementen van ondernemingen in totaal een bedrag van bijna 4 miljard euro aan ongedekte schulden overblijft. Daarvan komt bijna 700 miljoen euro, ofwel ca. 18% voort uit faillissementen waarin sprake is van strafbare benadeling<text:note text:id="ID-828-d38e93" text:note-class="footnote"><text:note-citation text:label="2 ">2</text:note-citation><text:note-body><text:p text:style-name="ifm_p_font.normal_size.6.93pt_mt..5mm_indent.-0.1161in_mleft.0.1161in_ifm">Faillissementen waarin er door de curator aangifte gedaan is en/of een succesvolle procedure gevoerd is of een schikking getroffen is met betrekking tot bestuurdersaansprakelijkheid, paulianeus handelen of onrechtmatig handelen.</text:p><text:p text:style-name="ifm_p_font.normal_size.6.93pt_indent.-0.1161in_mleft.0.1161in_ifm">Paulianeus handelen: het laten plaatsvinden van verkopen (transacties), voor het faillissement, van goederen e.d. tegen prijzen ver beneden taxatiewaarde (handelswaarde) met als doel zichzelf (en anderen) te bevoordelen, waardoor de schuldeisers in het naderende faillissement worden benadeeld.</text:p></text:note-body></text:note>.</text:p>
      <text:p text:style-name="ifm_p_ifm">Bij beroepsfraudeurs is sprake van opzettelijke wanbetaling en van, soms zeer omvangrijke, recidive. Deze factoren samen zorgen dat een relatief klein aantal fraudeurs in de genoemde mate kan bijdragen aan de totale schade.</text:p>
      <text:p text:style-name="ifm_p_ifm">Dit soort faillissementsfraudezaken wordt door de FIOD behandeld. Blijkens het jaarverslag van de FIOD behandelt die dienst, onder leiding van het Functioneel Parket, jaarlijks ongeveer 40 zaken op het gebied van faillissementsfraude. De zaken zijn complex en bevatten meestal meerdere faillissementen, tot soms honderden faillissementen per zaak. In deze zaken worden personen vervolgd die ervan worden verdacht stelselmatig via ingewikkelde financiële constructies faillissementsfraude te hebben gepleegd. Gelet op de disproportionele schade die veroorzaakt wordt door beroepsfraudeurs, is de focus van de FIOD op dit segment gerechtvaardigd. Naast de FIOD, die de meer complexe gevallen voor zijn rekening neemt, behandelt ook de politie relatief eenvoudige faillissementsfraudezaken.</text:p>
      <text:p text:style-name="ifm_p_ifm">Het is duidelijk dat het jaarlijks om forse bedragen gaat, waardoor schuldeisers benadeeld worden. Mede daarom ben ik van mening dat de pakkans verder omhoog moet en wordt daar ook volop aan gewerkt. Voor de concrete maatregelen die ik hiertoe neem, verwijs ik naar de brief over de aanpak van faillissementsfraude, die ik uw Kamer op 27 november 2012 heb gestuurd.</text:p>
      <text:p text:style-name="ifm_p_mt.3.76mm_ifm">Vraag 4 en 5</text:p>
      <text:p text:style-name="ifm_p_ifm">Wat heeft u ondernomen sinds uw toezeggingen tijdens het laatste algemeen overleg over faillissementsfraude? Wat zijn daarvan tot nu toe de resultaten? Gaat u naar aanleiding van de in bedoelde uitzending geschetste situatie over tot een verdere intensivering van de opsporing van faillissementsfraude? Zo ja, op welke wijze? Zo nee, waarom niet?</text:p>
      <text:p text:style-name="ifm_p_ifm">Gaat u naar aanleiding van de in bedoelde uitzending geschetste situatie trachten de faillissementswetgeving aan te passen? Zo ja, op welke wijze? Zo nee, waarom niet?</text:p>
      <text:p text:style-name="ifm_p_mt.3.76mm_ifm">Antwoord 4 en 5</text:p>
      <text:p text:style-name="ifm_p_ifm">Ik verwijs hiervoor naar de hiervoor genoemde brief over de aanpak van faillissemen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Recourt en Kerstens over het bericht dat er jaarlijks ongeveer voor 1 miljard euro faillissementsfraude wordt gepleegd</dc:title>
    <meta:user-defined meta:name="OVERHEIDop.ParlID/DC.identifier">ah-tk-20122013-828</meta:user-defined>
    <meta:user-defined meta:name="OVERHEIDop.vraagnummer">2012Z18020</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Recourt en Kerstens over het bericht dat er jaarlijks ongeveer voor 1 miljard euro faillissementsfraude wordt gepleegd</meta:user-defined>
    <meta:user-defined meta:name="DCTERMS.W3CDTF/DCTERMS.available">2013-01-07</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