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van de leden <text:span text:style-name="ifm_span_font.bold_ifm">Recourt</text:span> en <text:span text:style-name="ifm_span_font.bold_ifm">Kerstens</text:span> (beiden PvdA) aan de ministers van Economische Zaken, Landbouw en Innovatie en van Veiligheid en Justitie over <text:span text:style-name="ifm_span_font.italic_ifm">het bericht dat er jaarlijkse voor ongeveer 1 miljard euro faillissementsfraude wordt gepleegd</text:span> (ingezonden 25 oktober 2012).</text:p>
      <text:p text:style-name="ifm_p_font.roman_mt.3.76mm_ifm">Mededeling van minister <text:span text:style-name="ifm_span_font.bold_ifm">Opstelten</text:span> (Veiligheid en Justitie), mede namens de minister van Economische Zaken (ontvangen 5 december 2012).</text:p>
      <text:p text:style-name="ifm_p_mt.3.76mm_ifm">Vraag 1</text:p>
      <text:p text:style-name="ifm_p_ifm">Heeft u kennisgenomen van het tv-programma «Opgelicht» over faillissementsfraude?<text:note text:id="ID-2012Z18020-d36e60" text:note-class="footnote"><text:note-citation text:label="1 ">1</text:note-citation><text:note-body><text:p text:style-name="ifm_p_font.normal_size.6.93pt_mt..5mm_indent.-0.1161in_mleft.0.1161in_ifm">de uitzending van 23 oktober 2012</text:p></text:note-body></text:note>
      </text:p>
      <text:p text:style-name="ifm_p_mt.3.76mm_ifm">Vraag 2</text:p>
      <text:p text:style-name="ifm_p_ifm">Herkent u zich in het door deskundigen (faillissementsexperts, curatoren, de Fiscale inlichtingen- en opsporingsdienst (FIOD)) in bedoelde uitzending geschetste beeld dat jaarlijks in ruim 2000 gevallen sprake is van faillissementsfraude waarmee schuldeisers voor een bedrag van ongeveer 1 miljard euro worden benadeeld? Zo nee, wat is dan uw inschatting van het aantal «faillissementen met een luchtje» respectievelijk het daarmee gepaard gaande bedrag?</text:p>
      <text:p text:style-name="ifm_p_mt.3.76mm_ifm">Vraag 3</text:p>
      <text:p text:style-name="ifm_p_ifm">Klopt de in bedoelde uitzending gedane bewering dat blijkens opgave van het ministerie van Justitie ingeval van faillissementsfraude sprake is van een pakkans van 2,5%? Zo ja, vindt u een dergelijke pakkans groot genoeg, bijvoorbeeld in de zin dat daar een voldoende afschrikwekkende werking van uit gaat?</text:p>
      <text:p text:style-name="ifm_p_mt.3.76mm_ifm">Vraag 4</text:p>
      <text:p text:style-name="ifm_p_ifm">Wat heeft u ondernomen sinds uw toezeggingen tijdens het laatste algemeen overleg over faillissementsfraude? Wat zijn daarvan tot nu toe de resultaten? Gaat u naar aanleiding van de in bedoelde uitzending geschetste situatie over tot een verdere intensivering van de opsporing van faillissementsfraude? Zo ja, op welke wijze? Zo nee, waarom niet?</text:p>
      <text:p text:style-name="ifm_p_mt.3.76mm_ifm">Vraag 5</text:p>
      <text:p text:style-name="ifm_p_ifm">Gaat u naar aanleiding van de in bedoelde uitzending geschetste situatie trachten de faillissementswetgeving aan te passen? Zo ja, op welke wijze? Zo nee, waarom niet?</text:p>
      <text:h text:style-name="ifm_p_font.bold_mt.5.08mm_page.keep-with-next_ifm" text:outline-level="2">Mededeling</text:h>
      <text:p text:style-name="ifm_p_mt.4.23mm_ifm">Hierbij bericht ik u, mede namens de Minister van Economische Zaken, Landbouw en Innovatie, dat de schriftelijke vragen van de leden Recourt en Kerstens (beiden PvdA) over het bericht dat er jaarlijkse voor ongeveer 1 miljard euro faillissementsfraude wordt gepleegd (ingezonden 25 okto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de leden Recourt en Kerstens over het bericht dat er jaarlijkse voor ongeveer 1 miljard euro faillissementsfraude wordt gepleegd</dc:title>
    <meta:user-defined meta:name="OVERHEIDop.ParlID/DC.identifier">ah-tk-20122013-744</meta:user-defined>
    <meta:user-defined meta:name="OVERHEIDop.vraagnummer">2012Z18020</meta:user-defined>
    <meta:user-defined meta:name="OVERHEIDop.aanhangselNummer">744</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Uitstel beantwoording vragen van de leden Recourt en Kerstens over het bericht dat er jaarlijkse voor ongeveer 1 miljard euro faillissementsfraude wordt gepleegd</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