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illegale bordelen in massagesalons</text:span> (ingezonden 2 november 2012).</text:p>
      <text:p text:style-name="ifm_p_font.roman_mt.3.76mm_ifm">Antwoord van minister <text:span text:style-name="ifm_span_font.bold_ifm">Opstelten</text:span> (Veiligheid en Justitie) (ontvangen 27 november 2012). Zie ook Aanhangsel Handelingen, vergaderjaar 2012–2013, nr. 610.</text:p>
      <text:p text:style-name="ifm_p_mt.3.76mm_ifm">Vraag 1</text:p>
      <text:p text:style-name="ifm_p_ifm">Kent u het bericht «Helft Chinese massagesalons in werkelijkheid illegale bordelen»?<text:note text:id="ID-2012Z18673-d36e60" text:note-class="footnote"><text:note-citation text:label="1 ">1</text:note-citation><text:note-body><text:p text:style-name="ifm_p_font.normal_size.6.93pt_mt..5mm_indent.-0.1161in_mleft.0.1161in_ifm">Volkskrant, 1 november 2012</text:p></text:note-body></text:note>
      </text:p>
      <text:p text:style-name="ifm_p_mt.3.76mm_ifm">Antwoord vraag 1</text:p>
      <text:p text:style-name="ifm_p_ifm">Ja.</text:p>
      <text:p text:style-name="ifm_p_mt.3.76mm_ifm">Vraag 2 en 3</text:p>
      <text:p text:style-name="ifm_p_ifm">Kunt u het onderzoek van het Openbaar Ministerie (OM) naar illegale bordelen in massagesalons aan de Tweede Kamer doen toekomen? Wilt u daarbij een reactie op dit onderzoek geven?</text:p>
      <text:p text:style-name="ifm_p_ifm">In hoeverre bevestigen dan wel versterken de resultaten van dit onderzoek signalen over illegale prostitutie in massagesalons?</text:p>
      <text:p text:style-name="ifm_p_mt.3.76mm_ifm">Antwoord vragen 2 en 3</text:p>
      <text:p text:style-name="ifm_p_ifm">Het onderzoek «De positie van Chinese masseuses in de Chinese beautybranche in Nederland» is opgesteld in opdracht van een samenwerkingsverband van het Openbaar Ministerie, het Korps Landelijke Politiediensten, de Inspectie Sociale Zaken en Werkgelegenheid, de Koninklijke Marechaussee, de Immigratie- en Naturalisatiedienst, de Belastingdienst en het Expertisecentrum Mensenhandel en Mensensmokkel. Binnen dit samenwerkingsverband – onder de naam The Wall – is onderzoek gedaan naar Chinese mensenhandel en -smokkel. Zoals ik u reeds heb gemeld in antwoord op eerdere Kamervragen van het lid Arib<text:note text:id="ID-628-d36e89" text:note-class="footnote"><text:note-citation text:label="2 ">2</text:note-citation><text:note-body><text:p text:style-name="ifm_p_font.normal_size.6.93pt_mt..5mm_indent.-0.1161in_mleft.0.1161in_ifm"> 
               Aanhangsel Kamerstukken, vergaderjaar 2011–2012, nr. 2304</text:p></text:note-body></text:note> zijn de signalen over illegale prostitutie in massagesalons aanleiding geweest om een onderzoek naar mensenhandel in de Chinese beauty branche in te stellen.</text:p>
      <text:p text:style-name="ifm_p_ifm">De onderzoekers geven aan dat naar schatting in ruim de helft van de massagesalons illegale prostitutie voorkomt. Naar aanleiding van een verzoek van de vaste commissie voor Veiligheid en Justitie van uw Kamer van 8 november 2012, waarin wordt gevraagd om een reactie op de stand van zaken met betrekking tot de aanpak van Chinese massagesalons, zal ik in een aparte brief nader ingaan op het onderzoeksrapport. Het rapport zal als bijlage met de genoemde brief aan u worden gezonden.</text:p>
      <text:p text:style-name="ifm_p_mt.3.76mm_ifm">Vraag 4, 5 en 6</text:p>
      <text:p text:style-name="ifm_p_ifm">In hoeverre levert het onderzoek van het OM nieuwe inzichten op ten aanzien van een Bibob-waardigheid van massagesalons?</text:p>
      <text:p text:style-name="ifm_p_ifm">Geven de resultaten van het onderzoek aanleiding om ook massagesalons vergunnings- en Bibobplichtig te maken? Zo ja, op welke wijze gaat u dit bewerkstelligen? Zo nee, waarom niet?</text:p>
      <text:p text:style-name="ifm_p_ifm">Zijn de resultaten van het genoemde onderzoek relevant in het kader van reeds aanhangige wet- en regelgeving ten aanzien van Bibob en prostitutie? Zo ja, op welke wijze? Zo nee, waarom niet?</text:p>
      <text:p text:style-name="ifm_p_mt.3.76mm_ifm">Antwoord op vragen 4, 5 en 6</text:p>
      <text:p text:style-name="ifm_p_ifm">De resultaten van het onderzoek hebben geen invloed op de reeds bestaande of nog aanhangige wet- en regelgeving. Massagesalons zijn als zodanig niet vergunningplichtig. Massagesalons waar seksuele diensten worden verleend zijn echter prostitutiebedrijven, en moeten op grond van de Algemene Plaatselijke Verordening wel over een vergunning beschikken. Op vergunde bedrijven, inclusief vergunde massagesalons, is het mogelijk de Wet Bibob toe te passen. Wanneer bij handhaving blijkt dat er in een massagesalon prostitutie plaatsvindt en hier geen vergunning voor is afgegeven, is het mogelijk hiertegen bestuurlijk op te treden.</text:p>
      <text:p text:style-name="ifm_p_mt.3.76mm_ifm">Vraag 7</text:p>
      <text:p text:style-name="ifm_p_ifm">In hoeverre is de hulpverlening en opvang van vrouwen die (gedwongen) in de prostitutie werken toegerust op vrouwen die (vrijwel) alleen de Chinese taal beheersen? Bestaat er voorlichtingsmateriaal in het Chinees? Hoe worden Chinese vrouwen bereikt die werkzaam zijn in massagesalons?</text:p>
      <text:p text:style-name="ifm_p_mt.3.76mm_ifm">Antwoord 7</text:p>
      <text:p text:style-name="ifm_p_ifm">Er is over prostitutie en uitbuiting door het Ministerie van Sociale Zaken en Werkgelegenheid een brochure in de Chinese taal beschikbaar gesteld voor mensen die in de prostitutie werken. De informatiebrochure is met name bestemd voor prostituees en hulpverlenende instellingen, en beschikbaar via de website van de rijksoverheid.<text:note text:id="ID-628-d36e132" text:note-class="footnote"><text:note-citation text:label="3 ">3</text:note-citation><text:note-body><text:p text:style-name="ifm_p_font.normal_size.6.93pt_mt..5mm_indent.-0.1161in_mleft.0.1161in_ifm"> 
               www.rijksoverheid.nl
            </text:p></text:note-body></text:note> Verder heeft CoMensha in opdracht van het Ministerie van Veiligheid en Justitie dit jaar een folder ontwikkeld om slachtoffers van mensenhandel te informeren over hun rechten en plichten. Deze folder is reeds beschikbaar in verschillende talen en zal ook naar het Chinees worden vertaald. Ten behoeve van (mogelijke) slachtoffers van mensenhandel kunnen zowel de politie als de opvanginstellingen verder ook gebruik maken van tol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Marcouch en Hilkens over illegale bordelen in massagesalons</dc:title>
    <meta:user-defined meta:name="OVERHEIDop.ParlID/DC.identifier">ah-tk-20122013-628</meta:user-defined>
    <meta:user-defined meta:name="OVERHEIDop.vraagnummer">2012Z18673</meta:user-defined>
    <meta:user-defined meta:name="OVERHEIDop.aanhangselNummer">628</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an de leden Marcouch en Hilkens over illegale bordelen in massagesalons</meta:user-defined>
    <meta:user-defined meta:name="DCTERMS.W3CDTF/DCTERMS.available">2012-11-27</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